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069in" style:use-optimal-column-width="false"/>
    </style:style>
    <style:style style:name="TableColumn3" style:family="table-column">
      <style:table-column-properties style:column-width="3.418in" style:use-optimal-column-width="false"/>
    </style:style>
    <style:style style:name="Table1" style:family="table" style:master-page-name="MP0">
      <style:table-properties style:width="10.325in" fo:margin-left="0in" table:align="left"/>
    </style:style>
    <style:style style:name="TableRow4" style:family="table-row">
      <style:table-row-properties style:min-row-height="0.1902in"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/>
      <style:text-properties style:font-name="Arial" style:font-name-asian="Times New Roman" style:font-name-complex="Arial" fo:font-size="14pt" style:font-size-asian="14pt" style:font-size-complex="14pt" style:language-asian="ar" style:country-asian="SA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olumn9" style:family="table-column">
      <style:table-column-properties style:column-width="3.4194in"/>
    </style:style>
    <style:style style:name="Table8" style:family="table">
      <style:table-properties style:width="3.4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language-asian="ru" style:country-asian="RU"/>
    </style:style>
    <style:style style:name="P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language-asian="ru" style:country-asian="RU"/>
    </style:style>
    <style:style style:name="P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language-asian="ru" style:country-asian="RU"/>
    </style:style>
    <style:style style:name="P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language-asian="ru" style:country-asian="RU"/>
    </style:style>
    <style:style style:name="P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language-asian="ru" style:country-asian="RU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0" style:parent-style-name="Обычный" style:family="paragraph">
      <style:paragraph-properties fo:text-align="center" fo:margin-bottom="0in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1" style:parent-style-name="Обычный" style:family="paragraph">
      <style:paragraph-properties fo:text-align="center" fo:margin-bottom="0in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2" style:parent-style-name="Обычный" style:family="paragraph">
      <style:paragraph-properties fo:text-align="center" fo:margin-bottom="0in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3" style:parent-style-name="Обычный" style:family="paragraph">
      <style:paragraph-properties fo:text-align="center" fo:margin-bottom="0in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4" style:parent-style-name="Обычный" style:family="paragraph">
      <style:paragraph-properties fo:text-align="center" fo:margin-bottom="0in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5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318in"/>
    </style:style>
    <style:style style:name="TableColumn31" style:family="table-column">
      <style:table-column-properties style:column-width="2.8277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6.0395in"/>
    </style:style>
    <style:style style:name="Table29" style:family="table">
      <style:table-properties style:width="10.26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complex="Times New Roman" fo:color="#000000"/>
    </style:style>
    <style:style style:name="T58" style:parent-style-name="Основнойшрифтабзаца" style:family="text">
      <style:text-properties style:font-name="Times New Roman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Нормальныйтаблица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complex="Times New Roman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P66" style:parent-style-name="Standard" style:family="paragraph">
      <style:paragraph-properties fo:text-align="center"/>
      <style:text-properties fo:hyphenate="true"/>
    </style:style>
    <style:style style:name="T67" style:parent-style-name="Основнойшрифтабзаца" style:family="text">
      <style:text-properties style:font-name="Times New Roman" style:font-name-complex="Times New Roman" fo:color="#000000"/>
    </style:style>
    <style:style style:name="T68" style:parent-style-name="markedcontent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 fo:color="#000000"/>
    </style:style>
    <style:style style:name="T70" style:parent-style-name="markedcontent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T72" style:parent-style-name="markedcontent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 fo:color="#000000"/>
    </style:style>
    <style:style style:name="T74" style:parent-style-name="markedcontent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 fo:color="#000000"/>
    </style:style>
    <style:style style:name="T76" style:parent-style-name="markedcontent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 fo:color="#000000"/>
    </style:style>
    <style:style style:name="T78" style:parent-style-name="markedcontent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  <style:text-properties fo:hyphenate="true"/>
    </style:style>
    <style:style style:name="P80" style:parent-style-name="Standard" style:family="paragraph">
      <style:paragraph-properties fo:text-align="center"/>
      <style:text-properties fo:hyphenate="true"/>
    </style:style>
    <style:style style:name="P81" style:parent-style-name="Standard" style:family="paragraph">
      <style:text-properties fo:hyphenate="true"/>
    </style:style>
    <style:style style:name="TableColumn83" style:family="table-column">
      <style:table-column-properties style:column-width="0.318in"/>
    </style:style>
    <style:style style:name="TableColumn84" style:family="table-column">
      <style:table-column-properties style:column-width="2.8277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6.0395in"/>
    </style:style>
    <style:style style:name="Table82" style:family="table">
      <style:table-properties style:width="10.26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96" style:family="table-row">
      <style:table-row-properties style:min-row-height="0.74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Основнойшрифтабзаца" style:family="text">
      <style:text-properties style:font-name="Times New Roman" style:font-name-complex="Times New Roman" fo:color="#000000"/>
    </style:style>
    <style:style style:name="T105" style:parent-style-name="Основнойшрифтабзаца" style:family="text">
      <style:text-properties style:font-name="Times New Roman" style:font-name-complex="Times New Roman" fo:color="#000000"/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0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08" style:parent-style-name="Основнойшрифтабзаца" style:family="text">
      <style:text-properties style:font-name="Times New Roman" style:font-name-complex="Times New Roman" fo:color="#000000"/>
    </style:style>
    <style:style style:name="T10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10" style:parent-style-name="Основнойшрифтабзаца" style:family="text">
      <style:text-properties style:font-name="Times New Roman" style:font-name-complex="Times New Roman" fo:color="#000000"/>
    </style:style>
    <style:style style:name="T11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12" style:parent-style-name="Основнойшрифтабзаца" style:family="text">
      <style:text-properties style:font-name="Times New Roman" style:font-name-complex="Times New Roman" fo:color="#000000"/>
    </style:style>
    <style:style style:name="T11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14" style:parent-style-name="Основнойшрифтабзаца" style:family="text">
      <style:text-properties style:font-name="Times New Roman" style:font-name-complex="Times New Roman" fo:color="#000000"/>
    </style:style>
    <style:style style:name="T115" style:parent-style-name="Основнойшрифтабзаца" style:family="text">
      <style:text-properties style:font-name="Times New Roman" style:font-name-complex="Times New Roman" fo:color="#000000"/>
    </style:style>
    <style:style style:name="TableRow116" style:family="table-row">
      <style:table-row-properties style:min-row-height="1.6041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P121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P122" style:parent-style-name="Прижатыйвлево" style:family="paragraph">
      <style:text-properties style:font-name="Times New Roman" style:font-name-complex="Times New Roman" fo:color="#000000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Прижатыйвлево" style:family="paragraph">
      <style:paragraph-properties fo:text-align="center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Times New Roman" style:font-name-complex="Times New Roman" fo:color="#000000"/>
    </style:style>
    <style:style style:name="T132" style:parent-style-name="Основнойшрифтабзаца" style:family="text">
      <style:text-properties style:font-name="Times New Roman" style:font-name-complex="Times New Roman" fo:color="#000000"/>
    </style:style>
    <style:style style:name="T13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34" style:parent-style-name="Основнойшрифтабзаца" style:family="text">
      <style:text-properties style:font-name="Times New Roman" style:font-name-complex="Times New Roman" fo:color="#000000"/>
    </style:style>
    <style:style style:name="T13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36" style:parent-style-name="Основнойшрифтабзаца" style:family="text">
      <style:text-properties style:font-name="Times New Roman" style:font-name-complex="Times New Roman" fo:color="#000000"/>
    </style:style>
    <style:style style:name="T13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38" style:parent-style-name="Основнойшрифтабзаца" style:family="text">
      <style:text-properties style:font-name="Times New Roman" style:font-name-complex="Times New Roman" fo:color="#000000"/>
    </style:style>
    <style:style style:name="T13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40" style:parent-style-name="Основнойшрифтабзаца" style:family="text">
      <style:text-properties style:font-name="Times New Roman" style:font-name-complex="Times New Roman" fo:color="#000000"/>
    </style:style>
    <style:style style:name="T14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42" style:parent-style-name="Основнойшрифтабзаца" style:family="text">
      <style:text-properties style:font-name="Times New Roman" style:font-name-complex="Times New Roman" fo:color="#000000"/>
    </style:style>
    <style:style style:name="T143" style:parent-style-name="Основнойшрифтабзаца" style:family="text">
      <style:text-properties style:font-name="Times New Roman" style:font-name-complex="Times New Roman" fo:color="#000000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="Times New Roman" style:font-name-complex="Times New Roman" fo:color="#000000"/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54" style:parent-style-name="Основнойшрифтабзаца" style:family="text">
      <style:text-properties style:font-name="Times New Roman" style:font-name-complex="Times New Roman" fo:color="#000000"/>
    </style:style>
    <style:style style:name="P155" style:parent-style-name="Standard" style:family="paragraph">
      <style:text-properties style:font-name="Times New Roman" style:font-name-complex="Times New Roman" fo:color="#000000"/>
    </style:style>
    <style:style style:name="P156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61" style:family="table-column">
      <style:table-column-properties style:column-width="0.318in"/>
    </style:style>
    <style:style style:name="TableColumn162" style:family="table-column">
      <style:table-column-properties style:column-width="2.8277in"/>
    </style:style>
    <style:style style:name="TableColumn163" style:family="table-column">
      <style:table-column-properties style:column-width="1.0826in"/>
    </style:style>
    <style:style style:name="TableColumn164" style:family="table-column">
      <style:table-column-properties style:column-width="6.0395in"/>
    </style:style>
    <style:style style:name="Table160" style:family="table">
      <style:table-properties style:width="10.26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color="#000000"/>
    </style:style>
    <style:style style:name="P192" style:parent-style-name="Прижатыйвлево" style:family="paragraph">
      <style:text-properties style:font-name="Times New Roman" style:font-name-complex="Times New Roman" fo:color="#000000"/>
    </style:style>
    <style:style style:name="P193" style:parent-style-name="Прижатыйвлево" style:family="paragraph">
      <style:text-properties style:font-name="Times New Roman" style:font-name-complex="Times New Roman" fo:color="#000000"/>
    </style:style>
    <style:style style:name="P194" style:parent-style-name="Прижатыйвлево" style:family="paragraph">
      <style:text-properties style:font-name="Times New Roman" style:font-name-complex="Times New Roman" fo:color="#000000"/>
    </style:style>
    <style:style style:name="P195" style:parent-style-name="Прижатыйвлево" style:family="paragraph">
      <style:text-properties style:font-name="Times New Roman" style:font-name-complex="Times New Roman" fo:color="#000000"/>
    </style:style>
    <style:style style:name="P196" style:parent-style-name="Прижатыйвлево" style:family="paragraph">
      <style:text-properties style:font-name="Times New Roman" style:font-name-complex="Times New Roman" fo:color="#000000"/>
    </style:style>
    <style:style style:name="P197" style:parent-style-name="Прижатыйвлево" style:family="paragraph">
      <style:text-properties style:font-name="Times New Roman" style:font-name-complex="Times New Roman" fo:color="#000000"/>
    </style:style>
    <style:style style:name="P198" style:parent-style-name="Прижатыйвлево" style:family="paragraph">
      <style:text-properties style:font-name="Times New Roman" style:font-name-complex="Times New Roman" fo:color="#000000"/>
    </style:style>
    <style:style style:name="P199" style:parent-style-name="Прижатыйвлево" style:family="paragraph">
      <style:text-properties style:font-name="Times New Roman" style:font-name-complex="Times New Roman" fo:color="#000000"/>
    </style:style>
    <style:style style:name="P200" style:parent-style-name="Прижатыйвлево" style:family="paragraph">
      <style:text-properties style:font-name="Times New Roman" style:font-name-complex="Times New Roman" fo:color="#000000"/>
    </style:style>
    <style:style style:name="P201" style:parent-style-name="Прижатыйвлево" style:family="paragraph">
      <style:text-properties style:font-name="Times New Roman" style:font-name-complex="Times New Roman" fo:color="#000000"/>
    </style:style>
    <style:style style:name="P202" style:parent-style-name="Прижатыйвлево" style:family="paragraph">
      <style:text-properties style:font-name="Times New Roman" style:font-name-complex="Times New Roman" fo:color="#000000"/>
    </style:style>
    <style:style style:name="P203" style:parent-style-name="Прижатыйвлево" style:family="paragraph">
      <style:text-properties style:font-name="Times New Roman" style:font-name-complex="Times New Roman" fo:color="#000000"/>
    </style:style>
    <style:style style:name="P204" style:parent-style-name="Прижатыйвлево" style:family="paragraph">
      <style:text-properties style:font-name="Times New Roman" style:font-name-complex="Times New Roman" fo:color="#000000"/>
    </style:style>
    <style:style style:name="P205" style:parent-style-name="Прижатыйвлево" style:family="paragraph">
      <style:text-properties style:font-name="Times New Roman" style:font-name-complex="Times New Roman" fo:color="#000000"/>
    </style:style>
    <style:style style:name="P206" style:parent-style-name="Прижатыйвлево" style:family="paragraph">
      <style:text-properties style:font-name="Times New Roman" style:font-name-complex="Times New Roman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216" style:family="table-row">
      <style:table-row-properties style:min-row-height="3.6416in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 fo:color="#000000"/>
    </style:style>
    <style:style style:name="P225" style:parent-style-name="Standard" style:family="paragraph">
      <style:text-properties style:font-name="Times New Roman" style:font-name-complex="Times New Roman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complex="Times New Roman" fo:color="#000000"/>
    </style:style>
    <style:style style:name="P235" style:parent-style-name="Standard" style:family="paragraph">
      <style:text-properties style:font-name="Times New Roman" style:font-name-complex="Times New Roman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 fo:color="#000000"/>
    </style:style>
    <style:style style:name="P245" style:parent-style-name="Standard" style:family="paragraph">
      <style:text-properties style:font-name="Times New Roman" style:font-name-complex="Times New Roman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complex="Times New Roman" fo:color="#000000"/>
    </style:style>
    <style:style style:name="P264" style:parent-style-name="Standard" style:family="paragraph">
      <style:text-properties style:font-name="Times New Roman" style:font-name-complex="Times New Roman" fo:color="#000000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complex="Times New Roman" fo:color="#000000"/>
    </style:style>
    <style:style style:name="P275" style:parent-style-name="Standard" style:family="paragraph">
      <style:text-properties style:font-name="Times New Roman" style:font-name-complex="Times New Roman" fo:color="#000000"/>
    </style:style>
    <style:style style:name="P276" style:parent-style-name="Standard" style:family="paragraph">
      <style:text-properties style:font-name="Times New Roman" style:font-name-complex="Times New Roman" fo:color="#000000"/>
    </style:style>
    <style:style style:name="P277" style:parent-style-name="Standard" style:family="paragraph">
      <style:text-properties style:font-name="Times New Roman" style:font-name-complex="Times New Roman"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complex="Times New Roman" fo:color="#000000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complex="Times New Roman" fo:color="#000000"/>
    </style:style>
    <style:style style:name="P297" style:parent-style-name="Standard" style:family="paragraph">
      <style:text-properties style:font-name="Times New Roman" style:font-name-complex="Times New Roman" fo:color="#000000"/>
    </style:style>
    <style:style style:name="P298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05" style:family="table-column">
      <style:table-column-properties style:column-width="0.318in"/>
    </style:style>
    <style:style style:name="TableColumn306" style:family="table-column">
      <style:table-column-properties style:column-width="2.8277in"/>
    </style:style>
    <style:style style:name="TableColumn307" style:family="table-column">
      <style:table-column-properties style:column-width="1.0826in"/>
    </style:style>
    <style:style style:name="TableColumn308" style:family="table-column">
      <style:table-column-properties style:column-width="6.0395in"/>
    </style:style>
    <style:style style:name="Table304" style:family="table">
      <style:table-properties style:width="10.268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Основнойшрифтабзаца" style:family="text">
      <style:text-properties style:font-name="Times New Roman" style:font-name-complex="Times New Roman" fo:color="#000000"/>
    </style:style>
    <style:style style:name="T336" style:parent-style-name="Основнойшрифтабзаца" style:family="text">
      <style:text-properties style:font-name="Times New Roman" style:font-name-complex="Times New Roman" fo:color="#000000"/>
    </style:style>
    <style:style style:name="T337" style:parent-style-name="markedcontent" style:family="text">
      <style:text-properties style:font-name="Times New Roman" style:font-name-complex="Times New Roman"/>
    </style:style>
    <style:style style:name="T338" style:parent-style-name="Основнойшрифтабзаца" style:family="text">
      <style:text-properties style:font-name="Times New Roman" style:font-name-complex="Times New Roman" fo:color="#000000"/>
    </style:style>
    <style:style style:name="TableRow339" style:family="table-row">
      <style:table-row-properties style:min-row-height="0.9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Прижатыйвлево" style:family="paragraph">
      <style:text-properties style:font-name="Times New Roman" style:font-name-complex="Times New Roman"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353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P354" style:parent-style-name="Standard" style:family="paragraph">
      <style:text-properties style:font-name="Times New Roman" style:font-name-complex="Times New Roman" fo:color="#000000"/>
    </style:style>
    <style:style style:name="TableRow355" style:family="table-row">
      <style:table-row-properties style:min-row-height="0.546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 fo:color="#000000"/>
    </style:style>
    <style:style style:name="P364" style:parent-style-name="Standard" style:family="paragraph">
      <style:text-properties style:font-name="Times New Roman" style:font-name-complex="Times New Roman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37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P371" style:parent-style-name="Standard" style:family="paragraph">
      <style:text-properties style:font-name="Times New Roman" style:font-name-complex="Times New Roman"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style:font-name-complex="Times New Roman" fo:color="#000000"/>
    </style:style>
    <style:style style:name="P381" style:parent-style-name="Standard" style:family="paragraph">
      <style:text-properties style:font-name="Times New Roman" style:font-name-complex="Times New Roman" fo:color="#000000"/>
    </style:style>
    <style:style style:name="P382" style:parent-style-name="Standard" style:family="paragraph">
      <style:text-properties style:font-name="Times New Roman" style:font-name-complex="Times New Roman" fo:color="#000000"/>
    </style:style>
    <style:style style:name="P383" style:parent-style-name="Standard" style:family="paragraph">
      <style:text-properties style:font-name="Times New Roman" style:font-name-complex="Times New Roman" fo:color="#000000"/>
    </style:style>
    <style:style style:name="P384" style:parent-style-name="Standard" style:family="paragraph">
      <style:text-properties style:font-name="Times New Roman" style:font-name-complex="Times New Roman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Прижатыйвлево" style:family="paragraph">
      <style:text-properties style:font-name="Times New Roman" style:font-name-complex="Times New Roman" fo:color="#000000"/>
    </style:style>
    <style:style style:name="P403" style:parent-style-name="Прижатыйвлево" style:family="paragraph">
      <style:text-properties style:font-name="Times New Roman" style:font-name-complex="Times New Roman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Прижатыйвлево" style:family="paragraph">
      <style:text-properties style:font-name="Times New Roman" style:font-name-complex="Times New Roman" fo:color="#000000"/>
    </style:style>
    <style:style style:name="P413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4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6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18" style:family="table-column">
      <style:table-column-properties style:column-width="0.318in"/>
    </style:style>
    <style:style style:name="TableColumn419" style:family="table-column">
      <style:table-column-properties style:column-width="2.8277in"/>
    </style:style>
    <style:style style:name="TableColumn420" style:family="table-column">
      <style:table-column-properties style:column-width="1.0826in"/>
    </style:style>
    <style:style style:name="TableColumn421" style:family="table-column">
      <style:table-column-properties style:column-width="6.0395in"/>
    </style:style>
    <style:style style:name="Table417" style:family="table">
      <style:table-properties style:width="10.268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Нормальныйтаблица" style:family="paragraph">
      <style:paragraph-properties fo:text-align="center"/>
    </style:style>
    <style:style style:name="T447" style:parent-style-name="Основнойшрифтабзаца" style:family="text">
      <style:text-properties style:font-name="Times New Roman" style:font-name-complex="Times New Roman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style:font-name-complex="Times New Roman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style:font-name-complex="Times New Roman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color="#000000"/>
    </style:style>
    <style:style style:name="P468" style:parent-style-name="Standard" style:family="paragraph">
      <style:text-properties style:font-name="Times New Roman" style:font-name-complex="Times New Roman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text-properties style:font-name="Times New Roman" style:font-name-complex="Times New Roman" fo:color="#000000"/>
    </style:style>
    <style:style style:name="P487" style:parent-style-name="Standard" style:family="paragraph">
      <style:text-properties style:font-name="Times New Roman" style:font-name-complex="Times New Roman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style:font-name-complex="Times New Roman" fo:color="#000000"/>
    </style:style>
    <style:style style:name="P497" style:parent-style-name="Standard" style:family="paragraph">
      <style:text-properties style:font-name="Times New Roman" style:font-name-complex="Times New Roman" fo:color="#000000"/>
    </style:style>
    <style:style style:name="P498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1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03" style:family="table-column">
      <style:table-column-properties style:column-width="0.318in"/>
    </style:style>
    <style:style style:name="TableColumn504" style:family="table-column">
      <style:table-column-properties style:column-width="2.9in"/>
    </style:style>
    <style:style style:name="TableColumn505" style:family="table-column">
      <style:table-column-properties style:column-width="1.0819in"/>
    </style:style>
    <style:style style:name="TableColumn506" style:family="table-column">
      <style:table-column-properties style:column-width="5.968in"/>
    </style:style>
    <style:style style:name="Table502" style:family="table">
      <style:table-properties style:width="10.268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525" style:family="table-row">
      <style:table-row-properties style:min-row-height="0.354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Нормальныйтаблица" style:family="paragraph">
      <style:paragraph-properties fo:text-align="center"/>
    </style:style>
    <style:style style:name="T532" style:parent-style-name="Основнойшрифтабзаца" style:family="text">
      <style:text-properties style:font-name="Times New Roman" style:font-name-complex="Times New Roman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Times New Roman" style:font-name-complex="Times New Roman" fo:color="#000000"/>
    </style:style>
    <style:style style:name="P535" style:parent-style-name="Standard" style:family="paragraph">
      <style:text-properties style:font-name="Times New Roman" style:font-name-complex="Times New Roman"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Прижатыйвлево" style:family="paragraph">
      <style:text-properties style:font-name="Times New Roman" style:font-name-complex="Times New Roman" fo:color="#000000"/>
    </style:style>
    <style:style style:name="P546" style:parent-style-name="Прижатыйвлево" style:family="paragraph">
      <style:text-properties style:font-name="Times New Roman" style:font-name-complex="Times New Roman" fo:color="#000000"/>
    </style:style>
    <style:style style:name="P547" style:parent-style-name="Прижатыйвлево" style:family="paragraph">
      <style:text-properties style:font-name="Times New Roman" style:font-name-complex="Times New Roman" fo:color="#000000"/>
    </style:style>
    <style:style style:name="P548" style:parent-style-name="Прижатыйвлево" style:family="paragraph">
      <style:text-properties style:font-name="Times New Roman" style:font-name-complex="Times New Roman" fo:color="#000000"/>
    </style:style>
    <style:style style:name="P549" style:parent-style-name="Прижатыйвлево" style:family="paragraph">
      <style:text-properties style:font-name="Times New Roman" style:font-name-complex="Times New Roman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Прижатыйвлево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Прижатыйвлево" style:family="paragraph">
      <style:paragraph-properties fo:text-align="justify"/>
      <style:text-properties style:font-name="Times New Roman" style:font-name-complex="Times New Roman" fo:color="#000000"/>
    </style:style>
    <style:style style:name="P568" style:parent-style-name="Прижатыйвлево" style:family="paragraph">
      <style:paragraph-properties fo:text-align="justify"/>
      <style:text-properties style:font-name="Times New Roman" style:font-name-complex="Times New Roman"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style:font-name-complex="Times New Roman" fo:color="#000000"/>
    </style:style>
    <style:style style:name="P578" style:parent-style-name="Standard" style:family="paragraph">
      <style:text-properties style:font-name="Times New Roman" style:font-name-complex="Times New Roman" fo:color="#000000"/>
    </style:style>
    <style:style style:name="P579" style:parent-style-name="Standard" style:family="paragraph">
      <style:text-properties style:font-name="Times New Roman" style:font-name-complex="Times New Roman" fo:color="#000000"/>
    </style:style>
    <style:style style:name="P580" style:parent-style-name="Standard" style:family="paragraph">
      <style:text-properties style:font-name="Times New Roman" style:font-name-complex="Times New Roman" fo:color="#000000"/>
    </style:style>
    <style:style style:name="P581" style:parent-style-name="Standard" style:family="paragraph">
      <style:text-properties style:font-name="Times New Roman" style:font-name-complex="Times New Roman" fo:color="#000000"/>
    </style:style>
    <style:style style:name="P582" style:parent-style-name="Standard" style:family="paragraph">
      <style:text-properties style:font-name="Times New Roman" style:font-name-complex="Times New Roman" fo:color="#000000"/>
    </style:style>
    <style:style style:name="P583" style:parent-style-name="Standard" style:family="paragraph">
      <style:text-properties style:font-name="Times New Roman" style:font-name-complex="Times New Roman"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Прижатыйвлево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Прижатыйвлево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Прижатыйвлево" style:family="paragraph">
      <style:text-properties style:font-name="Times New Roman" style:font-name-complex="Times New Roman"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Прижатыйвлево" style:family="paragraph">
      <style:text-properties style:font-name="Times New Roman" style:font-name-complex="Times New Roman" fo:color="#000000"/>
    </style:style>
    <style:style style:name="P611" style:parent-style-name="Прижатыйвлево" style:family="paragraph">
      <style:text-properties style:font-name="Times New Roman" style:font-name-complex="Times New Roman" fo:color="#000000"/>
    </style:style>
    <style:style style:name="P612" style:parent-style-name="Прижатыйвлево" style:family="paragraph">
      <style:text-properties style:font-name="Times New Roman" style:font-name-complex="Times New Roman"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Прижатыйвлево" style:family="paragraph">
      <style:text-properties style:font-name="Times New Roman" style:font-name-complex="Times New Roman" fo:color="#000000"/>
    </style:style>
    <style:style style:name="P631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3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4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36" style:family="table-column">
      <style:table-column-properties style:column-width="0.318in"/>
    </style:style>
    <style:style style:name="TableColumn637" style:family="table-column">
      <style:table-column-properties style:column-width="2.8277in"/>
    </style:style>
    <style:style style:name="TableColumn638" style:family="table-column">
      <style:table-column-properties style:column-width="1.0826in"/>
    </style:style>
    <style:style style:name="TableColumn639" style:family="table-column">
      <style:table-column-properties style:column-width="6.0395in"/>
    </style:style>
    <style:style style:name="Table635" style:family="table">
      <style:table-properties style:width="10.268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658" style:family="table-row">
      <style:table-row-properties style:min-row-height="0.3548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Нормальныйтаблица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style:font-name-complex="Times New Roman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Основнойшрифтабзаца" style:family="text">
      <style:text-properties style:font-name="Times New Roman" style:font-name-complex="Times New Roman"/>
    </style:style>
    <style:style style:name="T668" style:parent-style-name="Основнойшрифтабзаца" style:family="text">
      <style:text-properties style:font-name="Times New Roman" style:font-name-complex="Times New Roman"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Основнойшрифтабзаца" style:family="text">
      <style:text-properties style:font-name="Times New Roman" style:font-name-complex="Times New Roman"/>
    </style:style>
    <style:style style:name="T678" style:parent-style-name="Основнойшрифтабзаца" style:family="text">
      <style:text-properties style:font-name="Times New Roman" style:font-name-complex="Times New Roman"/>
    </style:style>
    <style:style style:name="T679" style:parent-style-name="Основнойшрифтабзаца" style:family="text">
      <style:text-properties style:font-name="Times New Roman" style:font-name-complex="Times New Roman"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Прижатыйвлево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Прижатыйвлево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="Times New Roman" style:font-name-complex="Times New Roman" fo:color="#000000"/>
    </style:style>
    <style:style style:name="T698" style:parent-style-name="Основнойшрифтабзаца" style:family="text">
      <style:text-properties style:font-name="Times New Roman" style:font-name-complex="Times New Roman"/>
    </style:style>
    <style:style style:name="T699" style:parent-style-name="Основнойшрифтабзаца" style:family="text">
      <style:text-properties style:font-name="Times New Roman" style:font-name-complex="Times New Roman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Основнойшрифтабзаца" style:family="text">
      <style:text-properties style:font-name="Times New Roman" style:font-name-complex="Times New Roman"/>
    </style:style>
    <style:style style:name="T709" style:parent-style-name="Основнойшрифтабзаца" style:family="text">
      <style:text-properties style:font-name="Times New Roman" style:font-name-complex="Times New Roman"/>
    </style:style>
    <style:style style:name="T710" style:parent-style-name="Основнойшрифтабзаца" style:family="text">
      <style:text-properties style:font-name="Times New Roman" style:font-name-complex="Times New Roman" fo:color="#000000"/>
    </style:style>
    <style:style style:name="P711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3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4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16" style:family="table-column">
      <style:table-column-properties style:column-width="0.318in"/>
    </style:style>
    <style:style style:name="TableColumn717" style:family="table-column">
      <style:table-column-properties style:column-width="2.8277in"/>
    </style:style>
    <style:style style:name="TableColumn718" style:family="table-column">
      <style:table-column-properties style:column-width="1.0826in"/>
    </style:style>
    <style:style style:name="TableColumn719" style:family="table-column">
      <style:table-column-properties style:column-width="6.0395in"/>
    </style:style>
    <style:style style:name="Table715" style:family="table">
      <style:table-properties style:width="10.268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743" style:parent-style-name="Основнойшрифтабзаца" style:family="text">
      <style:text-properties style:font-name="Times New Roman" style:font-name-complex="Times New Roman" fo:color="#000000"/>
    </style:style>
    <style:style style:name="T744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745" style:parent-style-name="Основнойшрифтабзаца" style:family="text">
      <style:text-properties style:font-name="Times New Roman" style:font-name-complex="Times New Roman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Нормальныйтаблица" style:family="paragraph">
      <style:paragraph-properties fo:text-align="center"/>
    </style:style>
    <style:style style:name="T748" style:parent-style-name="Основнойшрифтабзаца" style:family="text">
      <style:text-properties style:font-name="Times New Roman" style:font-name-complex="Times New Roman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text-properties fo:hyphenate="true"/>
    </style:style>
    <style:style style:name="T751" style:parent-style-name="Основнойшрифтабзаца" style:family="text">
      <style:text-properties style:font-name="Times New Roman" style:font-name-complex="Times New Roman" fo:color="#000000"/>
    </style:style>
    <style:style style:name="T752" style:parent-style-name="markedcontent" style:family="text">
      <style:text-properties style:font-name="Times New Roman" style:font-name-complex="Times New Roman"/>
    </style:style>
    <style:style style:name="T753" style:parent-style-name="Основнойшрифтабзаца" style:family="text">
      <style:text-properties style:font-name="Times New Roman" style:font-name-complex="Times New Roman" fo:color="#000000"/>
    </style:style>
    <style:style style:name="T754" style:parent-style-name="markedcontent" style:family="text">
      <style:text-properties style:font-name="Times New Roman" style:font-name-complex="Times New Roman"/>
    </style:style>
    <style:style style:name="T755" style:parent-style-name="Основнойшрифтабзаца" style:family="text">
      <style:text-properties style:font-name="Times New Roman" style:font-name-complex="Times New Roman" fo:color="#000000"/>
    </style:style>
    <style:style style:name="T756" style:parent-style-name="markedcontent" style:family="text">
      <style:text-properties style:font-name="Times New Roman" style:font-name-complex="Times New Roman"/>
    </style:style>
    <style:style style:name="T757" style:parent-style-name="Основнойшрифтабзаца" style:family="text">
      <style:text-properties style:font-name="Times New Roman" style:font-name-complex="Times New Roman" fo:color="#000000"/>
    </style:style>
    <style:style style:name="T758" style:parent-style-name="markedcontent" style:family="text">
      <style:text-properties style:font-name="Times New Roman" style:font-name-complex="Times New Roman"/>
    </style:style>
    <style:style style:name="T759" style:parent-style-name="Основнойшрифтабзаца" style:family="text">
      <style:text-properties style:font-name="Times New Roman" style:font-name-complex="Times New Roman" fo:color="#000000"/>
    </style:style>
    <style:style style:name="T760" style:parent-style-name="markedcontent" style:family="text">
      <style:text-properties style:font-name="Times New Roman" style:font-name-complex="Times New Roman"/>
    </style:style>
    <style:style style:name="T761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762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P763" style:parent-style-name="Standard" style:family="paragraph">
      <style:text-properties fo:hyphenate="true"/>
    </style:style>
    <style:style style:name="P764" style:parent-style-name="Standard" style:family="paragraph">
      <style:text-properties style:font-name="Times New Roman" style:font-name-complex="Times New Roman" fo:color="#000000" style:letter-kerning="false" fo:hyphenate="true"/>
    </style:style>
    <style:style style:name="P765" style:parent-style-name="Standard" style:family="paragraph">
      <style:text-properties style:font-name="Times New Roman" style:font-name-complex="Times New Roman" fo:color="#000000" style:letter-kerning="false" fo:hyphenate="true"/>
    </style:style>
    <style:style style:name="P766" style:parent-style-name="Standard" style:family="paragraph">
      <style:text-properties style:font-name="Times New Roman" style:font-name-complex="Times New Roman" fo:color="#000000" style:letter-kerning="false" fo:hyphenate="true"/>
    </style:style>
    <style:style style:name="P767" style:parent-style-name="Standard" style:family="paragraph">
      <style:text-properties style:font-name="Times New Roman" style:font-name-complex="Times New Roman" fo:color="#000000" style:letter-kerning="false" fo:hyphenate="true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hyphenate="true"/>
    </style:style>
    <style:style style:name="TableRow777" style:family="table-row">
      <style:table-row-properties style:min-row-height="0.745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5" style:parent-style-name="Основнойшрифтабзаца" style:family="text">
      <style:text-properties style:font-name="Times New Roman" style:font-name-complex="Times New Roman" fo:color="#000000"/>
    </style:style>
    <style:style style:name="T786" style:parent-style-name="Основнойшрифтабзаца" style:family="text">
      <style:text-properties style:font-name="Times New Roman" style:font-name-complex="Times New Roman" fo:color="#000000"/>
    </style:style>
    <style:style style:name="T78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788" style:parent-style-name="Основнойшрифтабзаца" style:family="text">
      <style:text-properties style:font-name="Times New Roman" style:font-name-complex="Times New Roman" fo:color="#000000"/>
    </style:style>
    <style:style style:name="T78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790" style:parent-style-name="Основнойшрифтабзаца" style:family="text">
      <style:text-properties style:font-name="Times New Roman" style:font-name-complex="Times New Roman" fo:color="#000000"/>
    </style:style>
    <style:style style:name="T79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792" style:parent-style-name="Основнойшрифтабзаца" style:family="text">
      <style:text-properties style:font-name="Times New Roman" style:font-name-complex="Times New Roman" fo:color="#000000"/>
    </style:style>
    <style:style style:name="T79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794" style:parent-style-name="Основнойшрифтабзаца" style:family="text">
      <style:text-properties style:font-name="Times New Roman" style:font-name-complex="Times New Roman" fo:color="#000000"/>
    </style:style>
    <style:style style:name="T795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796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ableRow797" style:family="table-row">
      <style:table-row-properties style:min-row-height="1.6041in"/>
    </style:style>
    <style:style style:name="TableCell7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9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P80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P803" style:parent-style-name="Прижатыйвлево" style:family="paragraph">
      <style:text-properties style:font-name="Times New Roman" style:font-name-complex="Times New Roman" fo:color="#000000"/>
    </style:style>
    <style:style style:name="TableRow804" style:family="table-row">
      <style:table-row-properties style:min-row-height="1.0333in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Основнойшрифтабзаца" style:family="text">
      <style:text-properties style:font-name="Times New Roman" style:font-name-complex="Times New Roman" fo:color="#000000"/>
    </style:style>
    <style:style style:name="T813" style:parent-style-name="Основнойшрифтабзаца" style:family="text">
      <style:text-properties style:font-name="Times New Roman" style:font-name-complex="Times New Roman" fo:color="#000000"/>
    </style:style>
    <style:style style:name="T81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15" style:parent-style-name="Основнойшрифтабзаца" style:family="text">
      <style:text-properties style:font-name="Times New Roman" style:font-name-complex="Times New Roman" fo:color="#000000"/>
    </style:style>
    <style:style style:name="T81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1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18" style:parent-style-name="Основнойшрифтабзаца" style:family="text">
      <style:text-properties style:font-name="Times New Roman" style:font-name-complex="Times New Roman" fo:color="#000000"/>
    </style:style>
    <style:style style:name="T81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20" style:parent-style-name="Основнойшрифтабзаца" style:family="text">
      <style:text-properties style:font-name="Times New Roman" style:font-name-complex="Times New Roman" fo:color="#000000"/>
    </style:style>
    <style:style style:name="T82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22" style:parent-style-name="Основнойшрифтабзаца" style:family="text">
      <style:text-properties style:font-name="Times New Roman" style:font-name-complex="Times New Roman" fo:color="#000000"/>
    </style:style>
    <style:style style:name="T82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24" style:parent-style-name="Основнойшрифтабзаца" style:family="text">
      <style:text-properties style:font-name="Times New Roman" style:font-name-complex="Times New Roman" fo:color="#000000"/>
    </style:style>
    <style:style style:name="TableRow825" style:family="table-row">
      <style:table-row-properties style:min-row-height="1.4479in"/>
    </style:style>
    <style:style style:name="P82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Прижатыйвлево" style:family="paragraph">
      <style:paragraph-properties fo:text-align="center"/>
    </style:style>
    <style:style style:name="T829" style:parent-style-name="Основнойшрифтабзаца" style:family="text">
      <style:text-properties style:font-name="Times New Roman" style:font-name-complex="Times New Roman"/>
    </style:style>
    <style:style style:name="P830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831" style:parent-style-name="Standard" style:family="paragraph">
      <style:text-properties style:font-name="Times New Roman" style:font-name-complex="Times New Roman" fo:color="#000000"/>
    </style:style>
    <style:style style:name="TableRow832" style:family="table-row">
      <style:table-row-properties style:min-row-height="0.0486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Times New Roman" style:font-name-complex="Times New Roman" fo:color="#000000"/>
    </style:style>
    <style:style style:name="P841" style:parent-style-name="Standard" style:family="paragraph">
      <style:text-properties style:font-name="Times New Roman" style:font-name-complex="Times New Roman" fo:color="#000000"/>
    </style:style>
    <style:style style:name="TableRow842" style:family="table-row">
      <style:table-row-properties style:min-row-height="0.0909in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4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8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851" style:family="table-row">
      <style:table-row-properties style:min-row-height="0.0909in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3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7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justify"/>
    </style:style>
    <style:style style:name="T860" style:parent-style-name="Основнойшрифтабзаца" style:family="text">
      <style:text-properties style:font-name="Times New Roman" style:font-name-complex="Times New Roman" fo:color="#000000"/>
    </style:style>
    <style:style style:name="T86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62" style:parent-style-name="Основнойшрифтабзаца" style:family="text">
      <style:text-properties style:font-name="Times New Roman" style:font-name-complex="Times New Roman" fo:color="#000000"/>
    </style:style>
    <style:style style:name="T86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64" style:parent-style-name="Основнойшрифтабзаца" style:family="text">
      <style:text-properties style:font-name="Times New Roman" style:font-name-complex="Times New Roman" fo:color="#000000"/>
    </style:style>
    <style:style style:name="T86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66" style:parent-style-name="Основнойшрифтабзаца" style:family="text">
      <style:text-properties style:font-name="Times New Roman" style:font-name-complex="Times New Roman" fo:color="#000000"/>
    </style:style>
    <style:style style:name="T86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68" style:parent-style-name="Основнойшрифтабзаца" style:family="text">
      <style:text-properties style:font-name="Times New Roman" style:font-name-complex="Times New Roman" fo:color="#000000"/>
    </style:style>
    <style:style style:name="T86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70" style:parent-style-name="Основнойшрифтабзаца" style:family="text">
      <style:text-properties style:font-name="Times New Roman" style:font-name-complex="Times New Roman" fo:color="#000000"/>
    </style:style>
    <style:style style:name="T871" style:parent-style-name="Основнойшрифтабзаца" style:family="text">
      <style:text-properties style:font-name="Times New Roman" style:font-name-complex="Times New Roman"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text-properties style:font-name="Times New Roman" style:font-name-complex="Times New Roman" fo:color="#000000"/>
    </style:style>
    <style:style style:name="P881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3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4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86" style:family="table-column">
      <style:table-column-properties style:column-width="0.318in"/>
    </style:style>
    <style:style style:name="TableColumn887" style:family="table-column">
      <style:table-column-properties style:column-width="2.8277in"/>
    </style:style>
    <style:style style:name="TableColumn888" style:family="table-column">
      <style:table-column-properties style:column-width="1.0826in"/>
    </style:style>
    <style:style style:name="TableColumn889" style:family="table-column">
      <style:table-column-properties style:column-width="6.0395in"/>
    </style:style>
    <style:style style:name="Table885" style:family="table">
      <style:table-properties style:width="10.268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text-properties fo:hyphenate="true"/>
    </style:style>
    <style:style style:name="T917" style:parent-style-name="Основнойшрифтабзаца" style:family="text">
      <style:text-properties style:font-name="Times New Roman" style:font-name-complex="Times New Roman" fo:color="#000000"/>
    </style:style>
    <style:style style:name="T918" style:parent-style-name="Основнойшрифтабзаца" style:family="text">
      <style:text-properties style:font-name="Times New Roman" style:font-name-complex="Times New Roman" fo:color="#000000"/>
    </style:style>
    <style:style style:name="T919" style:parent-style-name="markedcontent" style:family="text">
      <style:text-properties style:font-name="Times New Roman" style:font-name-complex="Times New Roman"/>
    </style:style>
    <style:style style:name="T920" style:parent-style-name="Основнойшрифтабзаца" style:family="text">
      <style:text-properties style:font-name="Times New Roman" style:font-name-complex="Times New Roman" fo:color="#000000"/>
    </style:style>
    <style:style style:name="TableRow921" style:family="table-row">
      <style:table-row-properties style:min-row-height="0.9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9" style:parent-style-name="Основнойшрифтабзаца" style:family="text">
      <style:text-properties style:font-name="Times New Roman" style:font-name-complex="Times New Roman" fo:color="#000000"/>
    </style:style>
    <style:style style:name="T930" style:parent-style-name="Основнойшрифтабзаца" style:family="text">
      <style:text-properties style:font-name="Times New Roman" style:font-name-complex="Times New Roman" fo:color="#000000"/>
    </style:style>
    <style:style style:name="T931" style:parent-style-name="markedcontent" style:family="text">
      <style:text-properties style:font-name="Times New Roman" style:font-name-complex="Times New Roman"/>
    </style:style>
    <style:style style:name="T932" style:parent-style-name="Основнойшрифтабзаца" style:family="text">
      <style:text-properties style:font-name="Times New Roman" style:font-name-complex="Times New Roman" fo:color="#000000"/>
    </style:style>
    <style:style style:name="T933" style:parent-style-name="markedcontent" style:family="text">
      <style:text-properties style:font-name="Times New Roman" style:font-name-complex="Times New Roman"/>
    </style:style>
    <style:style style:name="T934" style:parent-style-name="Основнойшрифтабзаца" style:family="text">
      <style:text-properties style:font-name="Times New Roman" style:font-name-complex="Times New Roman" fo:color="#000000"/>
    </style:style>
    <style:style style:name="P935" style:parent-style-name="Прижатыйвлево" style:family="paragraph">
      <style:text-properties style:font-name="Times New Roman" style:font-name-complex="Times New Roman" fo:color="#000000"/>
    </style:style>
    <style:style style:name="P936" style:parent-style-name="Прижатыйвлево" style:family="paragraph">
      <style:text-properties style:font-name="Times New Roman" style:font-name-complex="Times New Roman" fo:color="#000000"/>
    </style:style>
    <style:style style:name="P937" style:parent-style-name="Прижатыйвлево" style:family="paragraph">
      <style:text-properties style:font-name="Times New Roman" style:font-name-complex="Times New Roman" fo:color="#000000"/>
    </style:style>
    <style:style style:name="P938" style:parent-style-name="Прижатыйвлево" style:family="paragraph">
      <style:text-properties style:font-name="Times New Roman" style:font-name-complex="Times New Roman" fo:color="#000000"/>
    </style:style>
    <style:style style:name="P939" style:parent-style-name="Прижатыйвлево" style:family="paragraph">
      <style:text-properties style:font-name="Times New Roman" style:font-name-complex="Times New Roman" fo:color="#000000"/>
    </style:style>
    <style:style style:name="P940" style:parent-style-name="Прижатыйвлево" style:family="paragraph">
      <style:text-properties style:font-name="Times New Roman" style:font-name-complex="Times New Roman" fo:color="#000000"/>
    </style:style>
    <style:style style:name="P941" style:parent-style-name="Прижатыйвлево" style:family="paragraph">
      <style:text-properties style:font-name="Times New Roman" style:font-name-complex="Times New Roman"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947" style:parent-style-name="Standard" style:family="paragraph">
      <style:text-properties style:font-name="Times New Roman" style:font-name-complex="Times New Roman" fo:color="#000000"/>
    </style:style>
    <style:style style:name="P94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P949" style:parent-style-name="Standard" style:family="paragraph">
      <style:text-properties style:font-name="Times New Roman" style:font-name-complex="Times New Roman" fo:color="#000000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7" style:parent-style-name="Основнойшрифтабзаца" style:family="text">
      <style:text-properties style:font-name="Times New Roman" style:font-name-complex="Times New Roman" fo:color="#000000"/>
    </style:style>
    <style:style style:name="T968" style:parent-style-name="Основнойшрифтабзаца" style:family="text">
      <style:text-properties style:font-name="Times New Roman" style:font-name-complex="Times New Roman" fo:color="#000000"/>
    </style:style>
    <style:style style:name="T969" style:parent-style-name="markedcontent" style:family="text">
      <style:text-properties style:font-name="Times New Roman" style:font-name-complex="Times New Roman"/>
    </style:style>
    <style:style style:name="T970" style:parent-style-name="Основнойшрифтабзаца" style:family="text">
      <style:text-properties style:font-name="Times New Roman" style:font-name-complex="Times New Roman" fo:color="#000000"/>
    </style:style>
    <style:style style:name="T971" style:parent-style-name="markedcontent" style:family="text">
      <style:text-properties style:font-name="Times New Roman" style:font-name-complex="Times New Roman"/>
    </style:style>
    <style:style style:name="T972" style:parent-style-name="Основнойшрифтабзаца" style:family="text">
      <style:text-properties style:font-name="Times New Roman" style:font-name-complex="Times New Roman" fo:color="#000000"/>
    </style:style>
    <style:style style:name="P973" style:parent-style-name="Standard" style:family="paragraph">
      <style:text-properties style:font-name="Times New Roman" style:font-name-complex="Times New Roman"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Основнойшрифтабзаца" style:family="text">
      <style:text-properties style:font-name="Times New Roman" style:font-name-complex="Times New Roman" fo:color="#000000"/>
    </style:style>
    <style:style style:name="T983" style:parent-style-name="markedcontent" style:family="text">
      <style:text-properties style:font-name="Times New Roman" style:font-name-complex="Times New Roman"/>
    </style:style>
    <style:style style:name="T984" style:parent-style-name="Основнойшрифтабзаца" style:family="text">
      <style:text-properties style:font-name="Times New Roman" style:font-name-complex="Times New Roman" fo:color="#000000"/>
    </style:style>
    <style:style style:name="T985" style:parent-style-name="markedcontent" style:family="text">
      <style:text-properties style:font-name="Times New Roman" style:font-name-complex="Times New Roman"/>
    </style:style>
    <style:style style:name="T986" style:parent-style-name="Основнойшрифтабзаца" style:family="text">
      <style:text-properties style:font-name="Times New Roman" style:font-name-complex="Times New Roman" fo:color="#000000"/>
    </style:style>
    <style:style style:name="P987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8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0" style:parent-style-name="Standard" style:family="paragraph">
      <style:text-properties style:font-name="Times New Roman" fo:font-size="14pt" style:font-size-asian="14pt" style:font-size-complex="14pt"/>
    </style:style>
    <style:style style:name="P991" style:parent-style-name="Standard" style:family="paragraph">
      <style:text-properties style:font-name="Times New Roman" fo:font-size="14pt" style:font-size-asian="14pt" style:font-size-complex="14pt"/>
    </style:style>
    <style:style style:name="P992" style:parent-style-name="Standard" style:family="paragraph">
      <style:text-properties style:font-name="Times New Roman"/>
    </style:style>
    <style:style style:name="P993" style:parent-style-name="Standard" style:family="paragraph">
      <style:text-properties style:font-name="Times New Roman"/>
    </style:style>
    <style:style style:name="P994" style:parent-style-name="Standard" style:family="paragraph">
      <style:text-properties style:font-name="Times New Roman"/>
    </style:style>
    <style:style style:name="P995" style:parent-style-name="Standard" style:family="paragraph">
      <style:text-properties style:font-name="Times New Roman"/>
    </style:style>
    <style:style style:name="P996" style:parent-style-name="Standard" style:family="paragraph">
      <style:text-properties style:font-name="Times New Roman"/>
    </style:style>
    <style:style style:name="P997" style:parent-style-name="Standard" style:family="paragraph">
      <style:text-properties style:font-name="Times New Roman"/>
    </style:style>
    <style:style style:name="P998" style:parent-style-name="Standard" style:family="paragraph">
      <style:text-properties style:font-name="Times New Roman"/>
    </style:style>
    <style:style style:name="P999" style:parent-style-name="Standard" style:family="paragraph">
      <style:text-properties style:font-name="Times New Roman"/>
    </style:style>
    <style:style style:name="P1000" style:parent-style-name="Standard" style:family="paragraph">
      <style:text-properties style:font-name="Times New Roman"/>
    </style:style>
    <style:style style:name="P1001" style:parent-style-name="Standard" style:family="paragraph">
      <style:text-properties style:font-name="Times New Roman"/>
    </style:style>
    <style:style style:name="P1002" style:parent-style-name="Standard" style:family="paragraph">
      <style:text-properties style:font-name="Times New Roman"/>
    </style:style>
    <style:style style:name="P1003" style:parent-style-name="Standard" style:family="paragraph">
      <style:text-properties style:font-name="Times New Roman"/>
    </style:style>
    <style:style style:name="P1004" style:parent-style-name="Standard" style:family="paragraph">
      <style:text-properties style:font-name="Times New Roman"/>
    </style:style>
    <style:style style:name="P1005" style:parent-style-name="Standard" style:family="paragraph">
      <style:text-properties style:font-name="Times New Roman"/>
    </style:style>
    <style:style style:name="P1006" style:parent-style-name="Standard" style:family="paragraph">
      <style:text-properties style:font-name="Times New Roman"/>
    </style:style>
    <style:style style:name="P1007" style:parent-style-name="Standard" style:family="paragraph">
      <style:text-properties style:font-name="Times New Roman"/>
    </style:style>
    <style:style style:name="P1008" style:parent-style-name="Standard" style:family="paragraph">
      <style:text-properties style:font-name="Times New Roman"/>
    </style:style>
    <style:style style:name="P1009" style:parent-style-name="Standard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ПРИЛОЖЕНИЕ<text:s/></text:p>
                  <text:p text:style-name="P13"/>
                  <text:p text:style-name="P14">УТВЕРЖДЕНЫ</text:p>
                  <text:p text:style-name="P15"><text:s/>постановлением администрации муниципального образования Северский район<text:s/></text:p>
                  <text:p text:style-name="P16">от<text:s/>06.04.2023 г.№<text:s/>465</text:p>
                </table:table-cell>
              </table:table-row>
            </table:table>
            <text:p text:style-name="P17"/>
            <text:p text:style-name="P18"/>
          </table:table-cell>
        </table:table-row>
      </table:table>
      <text:p text:style-name="P19"/>
      <text:p text:style-name="P20"/>
      <text:p text:style-name="P21">КВАЛИФИКАЦИОННЫЕ ТРЕБОВАНИЯ</text:p>
      <text:p text:style-name="P22">для замещения должностей муниципальной службы в<text:s/>администрации муниципального образования<text:s/></text:p>
      <text:p text:style-name="P23">Северский район и ее отраслевых (функциональных) органах с правами юридического лица</text:p>
      <text:p text:style-name="P24"/>
      <text:p text:style-name="P25">Направление профессиональной служебной деятельности:<text:s/></text:p>
      <text:p text:style-name="P26">Регулирование строительства, земельных отношений, геодезия и<text:s/>картография,</text:p>
      <text:p text:style-name="P27">управление имущественным комплексом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</text:p>
          </table:table-cell>
          <table:table-cell table:style-name="TableCell37">
            <text:p text:style-name="P38">Наименование должности муниципальной службы</text:p>
          </table:table-cell>
          <table:table-cell table:style-name="TableCell39">
            <text:p text:style-name="P40">Группа должностей</text:p>
          </table:table-cell>
          <table:table-cell table:style-name="TableCell41">
            <text:p text:style-name="P42">Квалификационные требования к направлению подготовки (специальность) образования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Первый заместитель главы<text:s/></text:span><text:span text:style-name="T58">администрации (по вопросам архитектуры, земельных и имущественных отношений)</text:span></text:p>
          </table:table-cell>
          <table:table-cell table:style-name="TableCell59">
            <text:p text:style-name="P60"><text:span text:style-name="T61">Высшая</text:span></text:p>
          </table:table-cell>
          <table:table-cell table:style-name="TableCell62">
            <text:p text:style-name="P63"/>
            <text:p text:style-name="P64"/>
            <text:p text:style-name="P65"/>
            <text:p text:style-name="P66"><text:span text:style-name="T67">«Антикризисное управление»,<text:s/></text:span><text:span text:style-name="T68">«Государственное и муниципальное управление», «Менеджмент»,<text:s/></text:span><text:span text:style-name="T69">«Менеджмент организации»,<text:s/></text:span><text:span text:style-name="T70">«Юриспруденция», «Экономика», «Управление персоналом»,</text:span><text:span text:style-name="T71"><text:s/>«Земельный кадастр»,<text:s/></text:span><text:span text:style-name="T72">«Геодезия и дистанционное зондирование», «Землеустройство и кадастры»,<text:s/></text:span><text:span text:style-name="T73">«Землеустройство»,<text:s/></text:span><text:span text:style-name="T74">«Картография и геоинформатика», «Архитектура», «Строительство»,</text:span><text:span text:style-name="T75"><text:s/>«Промышленное и гражданское строительство»,</text:span><text:span text:style-name="T76"><text:s/></text:span><text:span text:style-name="T77">«Городской кадастр»,<text:s/></text:span><text:span text:style-name="T78">«Экология и природопользование», «Городское строительство и хозяйство», «Промышленное и гражданское строительство».</text:span></text:p>
            <text:p text:style-name="P79"/>
            <text:p text:style-name="P80"/>
            <text:p text:style-name="P81"/>
          </table:table-cell>
        </table:table-row>
      </table:table>
      <text:p text:style-name="Обычный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Начальник управления</text:p>
          </table:table-cell>
          <table:table-cell table:style-name="TableCell101" table:number-rows-spanned="2">
            <text:p text:style-name="P102">Главная</text:p>
          </table:table-cell>
          <table:table-cell table:style-name="TableCell103" table:number-rows-spanned="2">
            <text:p text:style-name="Прижатыйвлево"><text:span text:style-name="T104">«Архитектура», «Бухгалтерский учёт, анализ и аудит», «Водоснабжение и водоотведение», «Городское<text:s/></text:span><text:span text:style-name="T105">строительство и хозяйство», «Городской кадастр», «Государственное и муниципальное управление», «Земельный кадастр», «Землеустройство», «Землеустройство и кадастры», «Маркетинг», «Менеджмент», «Менеджмент организации», «Механизация и автоматизация строительства», «Мировая экономика», «Проектирование зданий», «Промышленное и гражданское строительство», «Реставрация и реконструкция архитектурного наследия», «Строительство», «Теплогазоснабжение и вентиляция», «Транспортное строительство», «</text:span><text:span text:style-name="T106">Управление государств</text:span><text:span text:style-name="T107">енными и</text:span><text:span text:style-name="T108"><text:s/></text:span><text:span text:style-name="T109">муниципальными</text:span><text:span text:style-name="T110"><text:s/></text:span><text:span text:style-name="T111">заказами», «</text:span><text:span text:style-name="T112">Управление персоналом»,</text:span><text:span text:style-name="T113"><text:s/></text:span><text:span text:style-name="T114">«Финансы и кредит», «Экономика», «Экономика и управление на предприятии», «Экономика труда», «Экспертиза и управление недвижимостью», «Энергообеспечение предприятий»,<text:s/></text:span><text:span text:style-name="T115">«Юриспруденция».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Заместитель начальника управления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Главный специалист</text:p>
          </table:table-cell>
          <table:table-cell table:style-name="TableCell128">
            <text:p text:style-name="P129">Ведущая</text:p>
          </table:table-cell>
          <table:table-cell table:style-name="TableCell130">
            <text:p text:style-name="Standard"><text:span text:style-name="T131">«Архитектура», «Городское строительство и хозяйство», «Городской кадастр», «Государственное и муниципальное управление», «Земельный кадастр»,<text:s/></text:span><text:span text:style-name="T132">«Землеустройство», «Землеустройство и кадастры», «Маркетинг», «Менеджмент», «Менеджмент организации», «Механизация и автоматизация строительства», «Мировая экономика», «Проектирование зданий», «Промышленная теплоэнергетика», «Промышленное и гражданское строительство», «Реставрация и реконструкция архитектурного наследия», «Строительство», «Теплогазоснабжение и вентиляция», «Теплоэнергетика», «Транспортное строительство», «</text:span><text:span text:style-name="T133">Управление</text:span><text:span text:style-name="T134"><text:s/></text:span><text:span text:style-name="T135">государственными</text:span><text:span text:style-name="T136"><text:s/></text:span><text:span text:style-name="T137">и</text:span><text:span text:style-name="T138"><text:s/></text:span><text:span text:style-name="T139">муниципальными</text:span><text:span text:style-name="T140"><text:s/></text:span><text:span text:style-name="T141">заказами», «</text:span><text:span text:style-name="T142">Управление персоналом», «Фина</text:span><text:span text:style-name="T143">нсы и кредит», «Экономика», «Экономика и управление на предприятии», «Экономика труда», «Экспертиза и управление недвижимостью», «Электроснабжение», «Энергообеспечение предприятий», «Юриспруденция».</text:span>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Ведущий специалист</text:p>
          </table:table-cell>
          <table:table-cell table:style-name="TableCell149">
            <text:p text:style-name="P150">Старшая</text:p>
          </table:table-cell>
          <table:table-cell table:style-name="TableCell151">
            <text:p text:style-name="Standard"><text:span text:style-name="T152">«Архитектура», «Городское строительство и хозяйство», «Городской кадастр», «Государственное и муниципальное управление», «Земельный кадастр», «Землеустройство», «Землеустройство и кадастры», «Маркетинг», «Менеджмент», «Менеджмент организации», «Механизация и автоматизация строительства», «Мировая экономика», «Правоведение», «Проектирование зданий», «Промышленная теплоэнергетика», «Промышленное и гражданское строительство», «Реставрация и реконструкция архитектурного наследия», «Строительство»,<text:s/></text:span><text:span text:style-name="T153">«Экспертиза и управление недвижимостью», «Экономика и управление на предприятии»,<text:s/></text:span><text:span text:style-name="T154">«Статистика», «Юриспруденция».</text:span></text:p>
            <text:p text:style-name="P155"/>
          </table:table-cell>
        </table:table-row>
      </table:table>
      <text:p text:style-name="P156"/>
      <text:p text:style-name="P157">Направление профессиональной служебной деятельности:<text:s/></text:p>
      <text:p text:style-name="P158">Регулирование образования, научной, научно-технической и инновационной деятельности, регулирование молодежной политики, управление в сфере физической культуры и спорта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№</text:p>
          </table:table-cell>
          <table:table-cell table:style-name="TableCell168">
            <text:p text:style-name="P169">Наименование должности муниципальной службы</text:p>
          </table:table-cell>
          <table:table-cell table:style-name="TableCell170">
            <text:p text:style-name="P171">Группа должностей</text:p>
          </table:table-cell>
          <table:table-cell table:style-name="TableCell172">
            <text:p text:style-name="P173">Квалификационные требования к направлению подготовки (специальность) образования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Заместитель главы<text:s/>администрации (по социальным вопросам)</text:p>
          </table:table-cell>
          <table:table-cell table:style-name="TableCell188">
            <text:p text:style-name="P189">Высшая</text:p>
          </table:table-cell>
          <table:table-cell table:style-name="TableCell190">
            <text:p text:style-name="P191">«Юриспруденция», «Филология», «Социальная работа», «Русский язык и литература», «Здравоохранение», «Менеджмент» «Государственное и муниципальное управление», «Менеджмент организации», «Экономика»,<text:s/>«Управление персоналом», «Лингвистика и межкультурная коммуникация» «Педагогика», «Библиотечно-информационная деятельность», «Бухгалтерский учёт, анализ и аудит», «Документоведение и документационное обеспечение управления», «Культура и искусство», «Культурология», «Лингвистика и межкультурная коммуникация», «Международные отношения», «Менеджмент», «Менеджмент организации», «Мировая экономика», «Образование и педагогика», «Народная художественная культура», «Организация работы с молодежью», «Педагогика», «Педагогика и психология», «Политология», «Социальная педагогика», «Социальная работа», «Социально-культурная деятельность», <text:s/>«Театральное искусство», «Управление персоналом», «Физико-математические науки», «Филология», «Финансы и кредит», «Хореографическое искусство» «Экономика», «Экономика и управление», «Экономическая теория», «Юриспруденция».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Начальник управления (отдела)</text:p>
          </table:table-cell>
          <table:table-cell table:style-name="TableCell221">
            <text:p text:style-name="P222">Главная</text:p>
          </table:table-cell>
          <table:table-cell table:style-name="TableCell223">
            <text:p text:style-name="P224">«Актёрское искусство», «Библиотечно-информационная деятельность»,<text:s/>«Библиотечно-информационные ресурсы», «Бухгалтерский учёт, анализ и аудит», «Вокальное искусство», «Государственное и муниципальное управление», «Документоведение и документационное обеспечение управления»,</text:p>
            <text:p text:style-name="P225">«Естественнонаучное образование», «Инструментальное исполнительство», «Искусство хореографа», «Культура и искусство», «Культурология», «Лингвистика и межкультурная коммуникация», «Математика», «Международные отношения», «Менеджмент», «Менеджмент организации», «Мировая экономика», «Музыкальное –театральное искусство», «Музыкальное искусство эстрады (по видам эстрадного искусства)», <text:s/>«Образование и педагогика», «Народная художественная культура», «Организация работы с молодежью», «Педагогика», «Педагогика и психология», «Политология «Социальная педагогика», «Социальная работа», «Социально-культурная деятельность», <text:s/>«Театральное искусство», «Управление персоналом», «Физико-математические науки», «Физическая культура», «Физическая культура и спорт», «Филологическое образование», «Филология», «Финансы и кредит», <text:s/>«Хореографическое искусство» «Экономика», «Экономика и управление», «Экономика труда», «Экономическая теория», «Юриспруденция».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Заместитель начальника управления (отдела)</text:p>
          </table:table-cell>
          <table:table-cell table:style-name="TableCell231">
            <text:p text:style-name="P232">Главная</text:p>
          </table:table-cell>
          <table:table-cell table:style-name="TableCell233">
            <text:p text:style-name="P234"><text:s/>«Государственное и муниципальное управление»,<text:s/>«Естественнонаучное образование», «Культурология», «Менеджмент», «Менеджмент организации», «Мировая экономика», «Организация работы с молодежью», «Педагогика», «Педагогика и психология», «Русский язык и литература», «Социально-экономическое образование», «Управление персоналом», «Физико-математические науки», «Физическая культура», «Физическая культура и спорт», «Филология», «Финансы и кредит», «Экономика», «Экономика и упрпвление», «Экономика труда», «Экономическая теория», «Юриспруденция», «Культура и искусство».</text:p>
            <text:p text:style-name="P235"/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Главный специалист</text:p>
          </table:table-cell>
          <table:table-cell table:style-name="TableCell241">
            <text:p text:style-name="P242">Ведущая</text:p>
          </table:table-cell>
          <table:table-cell table:style-name="TableCell243">
            <text:p text:style-name="P244">«Адаптивная физическая культура», «Библиотечно-информационная деятельность», «Вокальное искусство», «Государственное и муниципальное управление», «Документоведение и документационное обеспечение<text:s/>управления», «Естественно-научное образование», «Журналистика», «Инструментальное исполнительство (по видам инструментов)», «Культурология», «Лингвистика и межкультурная коммуникация», «Менеджмент», «Менеджмент организации», «Образование и педагогика», «Организация работы с молодежью», «Педагогика»,</text:p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4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«Педагогика и психология», «Правоведение», «Русский язык и литература», «Связи с общественностью», «Социальная педагогика», «Социально-культурная деятельность»,<text:s/>«Социально-экономическое образование», «Театрально-декорационное искусство», «Управление персоналом»,<text:s/></text:p>
            <text:p text:style-name="P264"><text:s/>«Физико-математические науки», «Физическая культура», «Физическая культура и спорт», «Филология», «Финансы и кредит», «Дирижирование», «Экономика», «Экономика и бухгалтерский учет (по отраслям)», «Экономика труда», «Юриспруденция».</text:p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>Ведущий специалист</text:p>
          </table:table-cell>
          <table:table-cell table:style-name="TableCell271">
            <text:p text:style-name="P272">Старшая</text:p>
          </table:table-cell>
          <table:table-cell table:style-name="TableCell273">
            <text:p text:style-name="P274">«Биология», «География», «Государственное и муниципальное управление»,<text:s/></text:p>
            <text:p text:style-name="P275">«Документоведение и документационное обеспечение управления»,<text:s/></text:p>
            <text:p text:style-name="P276">«Естественно-научное образование», «История», «Культурология», «Математика», <text:s/>«Менеджмент», «Менеджмент организации», «Образование и педагогика», «Организация работы с молодежью», «Педагогика», «Педагогика и психология», «Политология», «Правоведение», «Реклама», «Русский язык и литература», «Связи с общественностью», «Социальная педагогика», «Социальная работа», «Социально-культурная деятельность», «Социально-экономическое образование», «Управление персоналом», «Физика», «Физико-математические науки», Филологическое образование», «Филология», «Финансы и кредит», «Экономика», «Экономика и управление», «Экономика и управление на предприятии (по отраслям)», «Юриспруденция».</text:p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Специалист 1 категории</text:p>
          </table:table-cell>
          <table:table-cell table:style-name="TableCell283">
            <text:p text:style-name="P284">Младшая</text:p>
          </table:table-cell>
          <table:table-cell table:style-name="TableCell285">
            <text:p text:style-name="P286">«Государственное и муниципальное управление», «Документоведение и документационное обеспечение управления», «Организация работы с молодежью», «Педагогика», «Педагогика и методика начального образования», «Педагогика и психология», «Правоведение», «Социальная педагогика», «Социальная педагогика», «Филологическое образование», «Менеджмент», «Юриспруденция».</text:p>
            <text:p text:style-name="P287"/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Специалист</text:p>
          </table:table-cell>
          <table:table-cell table:style-name="TableCell293">
            <text:p text:style-name="P294">Младшая</text:p>
          </table:table-cell>
          <table:table-cell table:style-name="TableCell295">
            <text:p text:style-name="P296">«Государственное и муниципальное управление», «Документоведение и документационное обеспечение управления», «Организация работы с молодежью», «Педагогика», «Педагогика и<text:s/>методика начального образования», «Педагогика и психология», «Правоведение», «Менеджмент», «Социальная педагогика», «Социальная работа», «Юриспруденция.</text:p>
            <text:p text:style-name="P297"/>
          </table:table-cell>
        </table:table-row>
      </table:table>
      <text:p text:style-name="P298"/>
      <text:p text:style-name="P299"/>
      <text:p text:style-name="P300"/>
      <text:p text:style-name="P301">Направление профессиональной служебной деятельности:<text:s/></text:p>
      <text:p text:style-name="P302">Обеспечение деятельности органов местного самоуправления, подготовка и проведение выборов, референдум, управление в сфере архивного дела и внутреннего делопроизводства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№</text:p>
          </table:table-cell>
          <table:table-cell table:style-name="TableCell312">
            <text:p text:style-name="P313">Наименование должности муниципальной службы</text:p>
          </table:table-cell>
          <table:table-cell table:style-name="TableCell314">
            <text:p text:style-name="P315">Группа должностей</text:p>
          </table:table-cell>
          <table:table-cell table:style-name="TableCell316">
            <text:p text:style-name="P317">Квалификационные требования к направлению подготовки<text:s/>(специальность) образования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Заместитель главы администрации (по вопросам внутренней политики)</text:p>
          </table:table-cell>
          <table:table-cell table:style-name="TableCell332">
            <text:p text:style-name="P333">Высшая</text:p>
          </table:table-cell>
          <table:table-cell table:style-name="TableCell334">
            <text:p text:style-name="Standard"><text:span text:style-name="T335">«Государственное и муниципальное управление», «Документоведение и архивоведение», «Документоведение и документационное обеспечение<text:s/></text:span><text:span text:style-name="T336">управления», «Менеджмент организации», «Политология», «Управление персоналом», «Финансы и кредит», «Экономика и управление», «Юриспруденция»,</text:span><text:span text:style-name="T337"><text:s/>«Экономика»,</text:span><text:span text:style-name="markedcontent"><text:s/></text:span><text:span text:style-name="T338">«Антикризисное управление».</text:span></text:p>
            <text:p text:style-name="Standard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Начальник управления (отдела)</text:p>
          </table:table-cell>
          <table:table-cell table:style-name="TableCell344" table:number-rows-spanned="2">
            <text:p text:style-name="P345">Главная</text:p>
          </table:table-cell>
          <table:table-cell table:style-name="TableCell346" table:number-rows-spanned="2">
            <text:p text:style-name="P347">«Государственное и муниципальное управление», «Документоведение и архивоведение», «Документоведение и документационное обеспечение управления», «Документоведение и архивоведение», «Историко- архивоведение», «Правоведение», «Преподаватель», «Связи с общественностью», «Социология», «Управление персоналом», «Филология», «Экономика и управление», «Экономика труда», «Юриспруденция».<text:s/>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Заместитель начальника управления (отдела)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Начальник отдела управления</text:p>
          </table:table-cell>
          <table:table-cell table:style-name="TableCell360" table:number-rows-spanned="2">
            <text:p text:style-name="P361">Ведущая</text:p>
          </table:table-cell>
          <table:table-cell table:style-name="TableCell362" table:number-rows-spanned="2">
            <text:p text:style-name="P363">«Государственное и муниципальное управление»,<text:s/>«Документоведение и документационное обеспечение управления», «Журналистика», «Международные отношения», «Менеджмент», «Менеджмент (по отраслям)», «Менеджмент организации», «Социальная работа», «Политология», «Реклама», «Связи с общественностью», «Филология», «Экономика и управление», «Юриспруденция».</text:p>
            <text:p text:style-name="P364"/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Заместитель начальника отдела управления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Главный специалист</text:p>
          </table:table-cell>
          <table:table-cell table:style-name="TableCell377">
            <text:p text:style-name="P378">Ведущая</text:p>
          </table:table-cell>
          <table:table-cell table:style-name="TableCell379">
            <text:p text:style-name="P380">«Государственное и муниципальное управление», «Документоведение и архивоведение», «Документоведение и<text:s/>документационное обеспечение управления», «Журналистика», «Историко-архивоведение», «Международные отношения», «Политология», «Правоведение», «Реклама», «Связи с общественностью», «Социально-культурная деятельность», «Филология», «Экономика и управление», «Экономика и управление на предприятии», «Юриспруденция».</text:p>
            <text:p text:style-name="P381"/>
            <text:p text:style-name="P382"/>
            <text:p text:style-name="P383"/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>Ведущий специалист</text:p>
          </table:table-cell>
          <table:table-cell table:style-name="TableCell399">
            <text:p text:style-name="P400">Старшая</text:p>
          </table:table-cell>
          <table:table-cell table:style-name="TableCell401">
            <text:p text:style-name="P402">«Библиотековедение и библиография», «Бухгалтерский учёт», «Государственное и муниципальное управление», «Документоведение и архивоведение»,<text:s/>«Документоведение и документационное обеспечение управления», «Историко- архивоведение», «Кадровое делопроизводство» «Национальная экономика», «Педагогика и психология», «Правоведение», «Связи с общественностью», «Управление персоналом», «Филология», «Экономика», «Экономика и управление», «Экономика труда», «Юриспруденция».</text:p>
            <text:p text:style-name="P403"/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Специалист 1 категории</text:p>
          </table:table-cell>
          <table:table-cell table:style-name="TableCell409">
            <text:p text:style-name="P410">Младшая</text:p>
          </table:table-cell>
          <table:table-cell table:style-name="TableCell411">
            <text:p text:style-name="P412">«Библиотековедение и библиография», «Государственное и муниципальное управление», «Документоведение и архивоведение»,<text:s/>«Документоведение и документационное обеспечение управления», «Менеджмент организации», «Педагогика и психология», «Филология», «Экономика», «Экономика и управление», «Юриспруденция».</text:p>
          </table:table-cell>
        </table:table-row>
      </table:table>
      <text:p text:style-name="P413"/>
      <text:p text:style-name="P414">Направление профессиональной служебной деятельности:<text:s/></text:p>
      <text:p text:style-name="P415">Регулирование сельского хозяйства и продовольствия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№</text:p>
          </table:table-cell>
          <table:table-cell table:style-name="TableCell425">
            <text:p text:style-name="P426">Наименование должности муниципальной службы</text:p>
          </table:table-cell>
          <table:table-cell table:style-name="TableCell427">
            <text:p text:style-name="P428">Группа должностей</text:p>
          </table:table-cell>
          <table:table-cell table:style-name="TableCell429">
            <text:p text:style-name="P430">Квалификационные требования к направлению подготовки (специальность) образования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Начальник управления</text:p>
          </table:table-cell>
          <table:table-cell table:style-name="TableCell445">
            <text:p text:style-name="P446"><text:span text:style-name="T447">Главная</text:span></text:p>
          </table:table-cell>
          <table:table-cell table:style-name="TableCell448">
            <text:p text:style-name="P449">«Агроинженерия», «Агрономия», «Зоотехния», «Государственное и муниципальное управление», «Механизация переработки сельскохозяйственной продукции», «Сельское и рыбное хозяйство», «Экономика и управление», «Экономика», «Юриспруденция», «Антикризисное управление», «Менеджмент организации», «Управление персоналом».</text:p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Начальник отдела управления</text:p>
          </table:table-cell>
          <table:table-cell table:style-name="TableCell455">
            <text:p text:style-name="P456">Ведущая</text:p>
          </table:table-cell>
          <table:table-cell table:style-name="TableCell457">
            <text:p text:style-name="P458">«Агроинженерия», «Агрономия», «Агрохимия и агропочвоведение», «Государственное и муниципальное управление», «Зоотехния», «Менеджмент», «Менеджмент<text:s/>организации», «Механизация сельского хозяйства», «Мировая экономика», «Национальная экономика», «Садоводство», «Селекция и генетика сельскохозяйственных культур», «Управление персоналом», «Финансы и кредит», «Экономика», «Экономика и управление на предприятии», «Экономика труда», «Экономическая теория», «Юриспруденция».</text:p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Главный специалист</text:p>
          </table:table-cell>
          <table:table-cell table:style-name="TableCell464">
            <text:p text:style-name="P465">Ведущая</text:p>
          </table:table-cell>
          <table:table-cell table:style-name="TableCell466">
            <text:p text:style-name="P467">«Агроиненерия», «Агрономия», «Бухгалтерский учёт, анализ и аудит», «Государственное и муниципальное управление», «Зоотехния», <text:s/>«Информационный<text:s/>менеджмент», «Маркетинг», «Менеджмент», «Менеджмент<text:s/></text:p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организации», «Механизация сельского хозяйства», «Мировая экономика», «Математические методы в экономике», «Национальная экономика», «Налоги и налогооблажения», «Управление<text:s/>персоналом», «Финансы и кредит», «Экономика», «Экономика и управление на предприятии (по отраслям)», «Экономика труда», «Экономическая теория», «Юриспруденция».</text:p>
            <text:p text:style-name="P487"/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>Ведущий специалист</text:p>
          </table:table-cell>
          <table:table-cell table:style-name="TableCell493">
            <text:p text:style-name="P494">Старшая</text:p>
          </table:table-cell>
          <table:table-cell table:style-name="TableCell495">
            <text:p text:style-name="P496">«Агроинженерия», «Агрономия», «Бухгалтерский учёт, анализ и аудит», «Государственное и муниципальное управление», «Зоотехния», <text:s/>«Информационный менеджмент», «Маркетинг», «Менеджмент», «Менеджмент организации», «Механизация сельского хозяйства», «Мировая экономика», «Математические методы в экономике», «Национальная экономика», «Налоги и налогооблажения», «Управление персоналом», «Финансы и кредит», «Экономика», «Экономика и управление на предприятии (по отраслям)», «Экономика труда», «Экономическая теория»,<text:s/>«Юриспруденция».</text:p>
            <text:p text:style-name="P497"/>
          </table:table-cell>
        </table:table-row>
      </table:table>
      <text:p text:style-name="P498"/>
      <text:p text:style-name="P499">Направление<text:s/>профессиональной служебной деятельности:<text:s/></text:p>
      <text:p text:style-name="P500">Регулирование в антимонопольной сфере, экономики, деятельности хозяйствующих субъектов и предпринимательства, управление в сфере связи, общественного питания, торговли и бытового обслуживания, управление транспортным комплексом, обеспечение безопасности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№</text:p>
          </table:table-cell>
          <table:table-cell table:style-name="TableCell510">
            <text:p text:style-name="P511">Наименование должности муниципальной службы</text:p>
          </table:table-cell>
          <table:table-cell table:style-name="TableCell512">
            <text:p text:style-name="P513">Группа должностей</text:p>
          </table:table-cell>
          <table:table-cell table:style-name="TableCell514">
            <text:p text:style-name="P515">Квалификационные требования к направлению подготовки (специальность) образования</text:p>
          </table:table-cell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4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Заместитель главы администрации (по обеспечению<text:s/>муниципальной безопасности и развитию малого бизнеса и потребительской сферы)</text:p>
          </table:table-cell>
          <table:table-cell table:style-name="TableCell530">
            <text:p text:style-name="P531"><text:span text:style-name="T532">Высшая</text:span></text:p>
          </table:table-cell>
          <table:table-cell table:style-name="TableCell533">
            <text:p text:style-name="P534">«Безопасность жизнедеятельности», «Государственное и муниципальное управление», «Защита в чрезвычайных ситуациях», «Менеджмент организации», «Управление персоналом», «Торговое дело», «Экономика и управление на предприятии (по отраслям)», «Юриспруденция», «Организация перевозок и управление на транспорте», «Информационная безопасность».</text:p>
            <text:p text:style-name="P535"/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>Помощник</text:p>
            <text:p text:style-name="P541">(по мобилизационной работе)</text:p>
          </table:table-cell>
          <table:table-cell table:style-name="TableCell542">
            <text:p text:style-name="P543">Ведущая</text:p>
          </table:table-cell>
          <table:table-cell table:style-name="TableCell544">
            <text:p text:style-name="P545">«Военное образование»,<text:s/>«Государственное и муниципальное управление», «Правоохранительная деятельность», «Юриспруденция», «Менеджмент».</text:p>
            <text:p text:style-name="P546"/>
            <text:p text:style-name="P547"/>
            <text:p text:style-name="P548"/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4</text:p>
          </table:table-cell>
        </table:table-row>
        <table:table-row table:style-name="TableRow559">
          <table:table-cell table:style-name="TableCell560">
            <text:p text:style-name="P561">3</text:p>
          </table:table-cell>
          <table:table-cell table:style-name="TableCell562">
            <text:p text:style-name="P563">Начальник управления (отдела)</text:p>
          </table:table-cell>
          <table:table-cell table:style-name="TableCell564">
            <text:p text:style-name="P565">Главная</text:p>
          </table:table-cell>
          <table:table-cell table:style-name="TableCell566">
            <text:p text:style-name="P567">«Автоматизированные системы обработки информации и управления», «Безопасность<text:s/>жизнедеятельности в техносфере», «Бухгалтерский учёт, анализ и аудит», «Военное образование», «Государственное и муниципальное управление», «Защита в чрезвычайных <text:s/>ситуациях», «Безопасность жизнедеятельности», «Защита окружающей среды», «Инженерная защита окружающей среды», «Информатика и вычислительная техника», «Информационная безопасность», «Информационная безопасность телекоммуникационных систем», «Информационно-измерительная техника и технологии», «Комплексная защита объектов информатизации», «Компьютерная безопасность», «Комплексное обеспечение информационной безопасности автоматизированных систем», «Менеджмент», «Менеджмент организации», «Мировая экономика», «Многоканальные телекоммуникационные системы», «Национальная экономика», «Организация и технология защиты информации», «Проектирование и технология электронных средств», «Промышленная безопасность», «Промышленная электроника», «Радиотехника», «Сети связи и системы коммутации», «Системный анализ и управление», «Телекоммуникации», «Техника и технологии», «Технология консервов и пищеконцентратов», «Технология продовольственных продуктов и потребительских товаров», «Технология продуктов общественного питания», «Товароведение и экспертиза товаров (по областям применения)», «Управление и информатика в технических системах», «Финансы и кредит», «Экономика», «Экономика и бухгалтерский учёт (по отраслям)», «Экономика и управление на предприятии», «Экономика труда», «Электроника и микроэлектроника», «Юриспруденция».</text:p>
            <text:p text:style-name="P568"/>
          </table:table-cell>
        </table:table-row>
        <table:table-row table:style-name="TableRow569">
          <table:table-cell table:style-name="TableCell570">
            <text:p text:style-name="P571">4</text:p>
          </table:table-cell>
          <table:table-cell table:style-name="TableCell572">
            <text:p text:style-name="P573">Заместитель начальника<text:s/>управления (отдела)</text:p>
          </table:table-cell>
          <table:table-cell table:style-name="TableCell574">
            <text:p text:style-name="P575">Главная</text:p>
          </table:table-cell>
          <table:table-cell table:style-name="TableCell576">
            <text:p text:style-name="P577"><text:s/>«Государственное и муниципальное управление», «Менеджмент», «Менеджмент организации», «Национальная экономика», «Технология консервов и пищеконцентратов», «Технология продовольственных продуктов и потребительских товаров», «Технология продуктов общественного питания», «Технология продуктов питания», «Товароведение и экспертиза товаров (по областям применения», «Финансы и кредит», «Экономика и управление на предприятии», «Экономика труда», «Экономическая теория», Юриспруденция».</text:p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4</text:p>
          </table:table-cell>
        </table:table-row>
        <table:table-row table:style-name="TableRow593">
          <table:table-cell table:style-name="TableCell594">
            <text:p text:style-name="P595">5</text:p>
          </table:table-cell>
          <table:table-cell table:style-name="TableCell596">
            <text:p text:style-name="P597">Главный специалист</text:p>
          </table:table-cell>
          <table:table-cell table:style-name="TableCell598">
            <text:p text:style-name="P599">Ведущая</text:p>
          </table:table-cell>
          <table:table-cell table:style-name="TableCell600">
            <text:p text:style-name="P601">«Автоматизированные системы обработки информации и управления», «Безопасность жизнедеятельности в техносфере», «Бухгалтерский учёт, анализ и аудит», «Военное образование», «Государственное и<text:s/>муниципальное управление», «Защита в чрезвычайных <text:s/>ситуациях», «Безопасность жизнедеятельности», «Инженерная защита окружающей среды», «Информатика и вычислительная техника», «Информационная безопасность», «Информационная безопасность телекоммуникационных систем», «Информационно-измерительная техника и технологии», «Комплексная защита объектов информатизации» «Компьютерная безопасность», <text:s/>«Комплексное обеспечение информационной безопасности автоматизированных систем», «Менеджмент», «Менеджмент организации»,<text:s/>«Многоканальные телекоммуникационные системы», «Национальная экономика», «Организация и технология защиты информации», «Проектирование и технология электронных средств», «Промышленная безопасность», «Промышленная электроника», «Системный анализ и управление», «Телекоммуникации», «Техника и технологии», «Технология консервов и пищеконцентратов», «Технология продовольственных продуктов и потребительских товаров», «Технология продуктов общественного питания», «Товароведение», «Товароведение и экспертиза товаров (по областям применения)», «Управление и информатика в технических системах», «Финансы и кредит», «Экономика», «Экономика и бухгалтерский учёт (по отраслям)», «Экономика и управление на предприятии», «Экономика труда», «Экономическая теория», «Электроника и микроэлектроника», «Юриспруденция».</text:p>
          </table:table-cell>
        </table:table-row>
        <table:table-row table:style-name="TableRow602">
          <table:table-cell table:style-name="TableCell603">
            <text:p text:style-name="P604">6</text:p>
          </table:table-cell>
          <table:table-cell table:style-name="TableCell605">
            <text:p text:style-name="P606">Ведущий специалист</text:p>
          </table:table-cell>
          <table:table-cell table:style-name="TableCell607">
            <text:p text:style-name="P608">Старшая</text:p>
          </table:table-cell>
          <table:table-cell table:style-name="TableCell609">
            <text:p text:style-name="P610">«Автоматизированные системы обработки информации и управления», «Безопасность жизнедеятельности в техносфере», «Бухгалтерский учёт, анализ и аудит», «Государственное и<text:s/>муниципальное управление», «Естественные науки и математика», «Защита в чрезвычайных <text:s/>ситуациях», «Безопасность жизнедеятельности», «Инженерная защита окружающей среды», «Информатика и вычислительная техника», «Информационная безопасность», «Информационная безопасность телекоммуникационных систем», «Информационно-измерительная техника и технологии», «Комплексная защита объектов информатизации», «Комплексное обеспечение информационной безопасности автоматизированных систем», «Менеджмент», «Менеджмент организации», «Мировая экономика», «Многоканальные телекоммуникационные системы», «Национальная экономика».<text:s/></text:p>
            <text:p text:style-name="P611"/>
            <text:p text:style-name="P612"/>
          </table:table-cell>
        </table:table-row>
        <text:soft-page-break/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4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«Организация и технология защиты информации», «Охрана окружающей среды и рациональное использование природных ресурсов», «Пожарная<text:s/>безопасность», «Природообустройство», «Проектирование и технология электронных средств», «Промышленная безопасность», «Промышленная электроника», «Радиотехника», «Сети связи и системы коммутации», «Системный анализ и управление», «Телекоммуникации», «Техника и технологии», «Технология консервов и пищеконцентратов», «Технология продовольственных продуктов и потребительских товаров», «Технология продуктов общественного питания», «Товароведение», «Товароведение и экспертиза товаров», «Управление и информатика<text:s/>в технических системах», «Финансы и кредит», «Экономика», «Экономика и бухгалтерский учёт (по отраслям)», «Экономика и управление», «Экономика и управление на предприятии», «Экономика труда», «Экономическая теория», «Электроника и микроэлектроника», «Юриспруденция».</text:p>
          </table:table-cell>
        </table:table-row>
      </table:table>
      <text:p text:style-name="P631"/>
      <text:p text:style-name="P632">Направление профессиональной служебной деятельности:<text:s/></text:p>
      <text:p text:style-name="P633">Обеспечение внутренней и национальной безопасности и правоохранительная деятельность, укрепление государственной границы, обеспечение деятельности органа местного<text:s/>самоуправления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№</text:p>
          </table:table-cell>
          <table:table-cell table:style-name="TableCell643">
            <text:p text:style-name="P644">Наименование должности муниципальной службы</text:p>
          </table:table-cell>
          <table:table-cell table:style-name="TableCell645">
            <text:p text:style-name="P646">Группа должностей</text:p>
          </table:table-cell>
          <table:table-cell table:style-name="TableCell647">
            <text:p text:style-name="P648">Квалификационные требования к направлению подготовки (специальность) образования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4</text:p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Заместитель главы администрации (по вопросам казачества)</text:p>
          </table:table-cell>
          <table:table-cell table:style-name="TableCell663">
            <text:p text:style-name="P664"><text:span text:style-name="T665">Высшая</text:span></text:p>
          </table:table-cell>
          <table:table-cell table:style-name="TableCell666">
            <text:p text:style-name="Standard"><text:span text:style-name="T667">«Государственное и муниципальное управление», «Менеджмент», «Реклама и связи с общественностью», «Издательское дело», «Технология сельскохозяйственного производства», «Журналистика»,</text:span><text:s/><text:span text:style-name="T668">«Военное образование», «Менеджмент организации», «Управление персоналом», «Экономика и управление», «Экономика», «Педагогика», «Юриспруденция».</text:span></text:p>
            <text:p text:style-name="Standard"/>
          </table:table-cell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>
            <text:p text:style-name="P673">Начальник отдела</text:p>
          </table:table-cell>
          <table:table-cell table:style-name="TableCell674">
            <text:p text:style-name="P675">Главная</text:p>
          </table:table-cell>
          <table:table-cell table:style-name="TableCell676">
            <text:p text:style-name="Standard"><text:span text:style-name="T677">«Государственное и муниципальное управление», «Менеджмент», «Реклама и связи с общественностью», «Издательское дело», «Технология<text:s/></text:span><text:span text:style-name="T678">сельскохозяйственного производства», «Журналистика»,</text:span><text:s/><text:span text:style-name="T679">«Военное образование», «Менеджмент организации», «Управление персоналом», «Педагогика», «Экономика и управление», «Экономика», «Юриспруденция».</text:span></text:p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4</text:p>
          </table:table-cell>
        </table:table-row>
        <table:table-row table:style-name="TableRow689">
          <table:table-cell table:style-name="TableCell690">
            <text:p text:style-name="P691">3</text:p>
          </table:table-cell>
          <table:table-cell table:style-name="TableCell692">
            <text:p text:style-name="P693">Главный специалист</text:p>
          </table:table-cell>
          <table:table-cell table:style-name="TableCell694">
            <text:p text:style-name="P695">Ведущая</text:p>
          </table:table-cell>
          <table:table-cell table:style-name="TableCell696">
            <text:p text:style-name="Standard"><text:span text:style-name="T697"><text:s/></text:span><text:span text:style-name="T698">«Государственное и муниципальное управление», «Менеджмент», «Реклама и связи с общественностью», «Издательское дело», «Технология сельскохозяйственного производства», «Журналистика»,» Физическая культура»,</text:span><text:s/><text:span text:style-name="T699">«Военное образование», «Менеджмент организации», «Управление персоналом», «Экономика и управление», «Экономика», «Педагогика», «Юриспруденция».</text:span></text:p>
            <text:p text:style-name="Standard"/>
          </table:table-cell>
        </table:table-row>
        <table:table-row table:style-name="TableRow700">
          <table:table-cell table:style-name="TableCell701">
            <text:p text:style-name="P702">4</text:p>
          </table:table-cell>
          <table:table-cell table:style-name="TableCell703">
            <text:p text:style-name="P704">Ведущий специалист</text:p>
          </table:table-cell>
          <table:table-cell table:style-name="TableCell705">
            <text:p text:style-name="P706">Старшая</text:p>
          </table:table-cell>
          <table:table-cell table:style-name="TableCell707">
            <text:p text:style-name="Прижатыйвлево"><text:span text:style-name="T708">«Государственное и муниципальное управление», «Менеджмент», «Реклама и связи с общественностью», «Издательское дело»,<text:s/></text:span><text:span text:style-name="T709">«Технология сельскохозяйственного производства», «Журналистика»,</text:span><text:s/><text:span text:style-name="T710">«Военное образование», «Менеджмент организации», «Управление персоналом», «Экономика и управление», «Экономика», «Педагогика», «Юриспруденция».</text:span></text:p>
            <text:p text:style-name="Прижатыйвлево"/>
          </table:table-cell>
        </table:table-row>
      </table:table>
      <text:p text:style-name="P711"/>
      <text:p text:style-name="P712">Направление профессиональной<text:s/>служебной деятельности:<text:s/></text:p>
      <text:p text:style-name="P713">Регулирование энергетики и промышленности, жилищно-коммунального хозяйства, управление в сфере природных ресурсов, природопользование и экология, транспортным комплексом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№</text:p>
          </table:table-cell>
          <table:table-cell table:style-name="TableCell723">
            <text:p text:style-name="P724">Наименование должности муниципальной службы</text:p>
          </table:table-cell>
          <table:table-cell table:style-name="TableCell725">
            <text:p text:style-name="P726">Группа должностей</text:p>
          </table:table-cell>
          <table:table-cell table:style-name="TableCell727">
            <text:p text:style-name="P728">Квалификационные требования к направлению подготовки (специальность) образования</text:p>
          </table:table-cell>
        </table:table-row>
        <table:table-row table:style-name="TableRow729">
          <table:table-cell table:style-name="TableCell730">
            <text:p text:style-name="P731">1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4</text:p>
          </table:table-cell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<text:span text:style-name="T743">Заместитель главы администрации (</text:span><text:span text:style-name="T744">по вопросам строительства и жилищно-коммунальному хозяйству</text:span><text:span text:style-name="T745">)</text:span></text:p>
          </table:table-cell>
          <table:table-cell table:style-name="TableCell746">
            <text:p text:style-name="P747"><text:span text:style-name="T748">Высшая</text:span></text:p>
          </table:table-cell>
          <table:table-cell table:style-name="TableCell749">
            <text:p text:style-name="P750"><text:span text:style-name="T751">«Антикризисное управление»,<text:s/></text:span><text:span text:style-name="T752">«Государственное и муниципальное управление», «Менеджмент»,<text:s/></text:span><text:span text:style-name="T753">«Менеджмент организации»,<text:s/></text:span><text:span text:style-name="T754">«Юриспруденция», «Экономика», «Управление персоналом»,</text:span><text:span text:style-name="T755"><text:s/></text:span><text:span text:style-name="T756">Строительство»,</text:span><text:span text:style-name="T757"><text:s/>«Архитектура», «Промышленное и гражданское строительство»,</text:span><text:span text:style-name="T758"><text:s/></text:span><text:span text:style-name="T759">«Городской кадастр»,<text:s/></text:span><text:span text:style-name="T760">«Экология и природопользование», «Городское строительство и хозяйство», «Промышленное и гражданское строительство»,</text:span><text:span text:style-name="markedcontent"><text:s/></text:span><text:span text:style-name="T761">«Промышленная теплоэнергетика», «Промышленное и гражданское строительство», «Реставрация и реконструкция архитектурного наследия», «Строительство», «Теплогазос</text:span><text:span text:style-name="T762">набжение и вентиляция», «Теплоэнергетика», «Транспортное строительство», «Механизация и автоматизация строительства», «Мировая экономика», «Организация перевозок и управление на транспорте», «Проектирование зданий», «Теплогазоснабжение и вентиляция».</text:span></text:p>
            <text:p text:style-name="P763"/>
            <text:p text:style-name="P764"/>
            <text:p text:style-name="P765"/>
            <text:p text:style-name="P766"/>
            <text:p text:style-name="P767"/>
          </table:table-cell>
        </table:table-row>
        <text:soft-page-break/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4</text:p>
          </table:table-cell>
        </table:table-row>
        <table:table-row table:style-name="TableRow777">
          <table:table-cell table:style-name="TableCell778">
            <text:p text:style-name="P779">2</text:p>
          </table:table-cell>
          <table:table-cell table:style-name="TableCell780">
            <text:p text:style-name="P781">Начальник управления</text:p>
          </table:table-cell>
          <table:table-cell table:style-name="TableCell782" table:number-rows-spanned="2">
            <text:p text:style-name="P783">Главная</text:p>
          </table:table-cell>
          <table:table-cell table:style-name="TableCell784" table:number-rows-spanned="2">
            <text:p text:style-name="Прижатыйвлево"><text:span text:style-name="T785">«Бухгалтерский учёт, анализ и аудит», «Водоснабжение и водоотведение», «Городское строительство и хозяйство», «Городской кадастр», «Государственное и муниципальное управление», «Маркетинг», «Менеджмент<text:s/></text:span><text:span text:style-name="T786">организации», «Механизация и автоматизация строительства», «Мировая экономика», «Проектирование зданий», «Промышленное и гражданское строительство», «Реставрация и реконструкция архитектурного наследия», «Строительство», «Теплогазоснабжение и вентиляция», «Транспортное строительство», «</text:span><text:span text:style-name="T787">Управление государственными и</text:span><text:span text:style-name="T788"><text:s/></text:span><text:span text:style-name="T789">муниципальными</text:span><text:span text:style-name="T790"><text:s/></text:span><text:span text:style-name="T791">заказами», «</text:span><text:span text:style-name="T792">Управление персоналом»,</text:span><text:span text:style-name="T793"><text:s/></text:span><text:span text:style-name="T794">«Энергообеспечение предприятий», «Юриспруденция»,<text:s/></text:span><text:span text:style-name="T795">«Промышленная теплоэнергетика», «Промышленное и гражданское строительство»,<text:s/></text:span><text:span text:style-name="T796">«Реставрация и реконструкция архитектурного наследия», «Строительство», «Теплогазоснабжение и вентиляция», «Теплоэнергетика», «Транспортное строительство», «Механизация и автоматизация строительства», «Мировая экономика», «Организация перевозок и управление на транспорте», «Проектирование зданий», «Теплогазоснабжение и вентиляция»,</text:span></text:p>
          </table:table-cell>
        </table:table-row>
        <table:table-row table:style-name="TableRow797">
          <table:table-cell table:style-name="TableCell798">
            <text:p text:style-name="P799">3</text:p>
          </table:table-cell>
          <table:table-cell table:style-name="TableCell800">
            <text:p text:style-name="P801">Заместитель начальника управления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2">
            <text:p text:style-name="P806">4</text:p>
          </table:table-cell>
          <table:table-cell table:style-name="TableCell807">
            <text:p text:style-name="P808">Начальник отдела управления</text:p>
          </table:table-cell>
          <table:table-cell table:style-name="TableCell809" table:number-rows-spanned="2">
            <text:p text:style-name="P810">Ведущая</text:p>
          </table:table-cell>
          <table:table-cell table:style-name="TableCell811" table:number-rows-spanned="2">
            <text:p text:style-name="Standard"><text:span text:style-name="T812">«Архитектура», «Городское строительство и хозяйство», «Городской кадастр»,<text:s/></text:span><text:span text:style-name="T813">«Государственное и муниципальное управление», «Земельный кадастр», «Землеустройство», «Землеустройство и кадастры», «Маркетинг», «Менеджмент», «Менеджмент организации», «Механизация и автоматизация строительства», «Мировая экономика», «Проектирование зданий», «Промышленная теплоэнергетика», «Промышленное и гражданское строительство», «Реставрация и реконструкция архитектурного наследия», «Строительство», «Теплогазоснабжение и вентиляция», «Теплоэнергетика», «Транспортное строительство», «</text:span><text:span text:style-name="T814">Управление</text:span><text:span text:style-name="T815"><text:s/></text:span><text:span text:style-name="T816">государс</text:span><text:span text:style-name="T817">твенными</text:span><text:span text:style-name="T818"><text:s/></text:span><text:span text:style-name="T819">и</text:span><text:span text:style-name="T820"><text:s/></text:span><text:span text:style-name="T821">муниципальными</text:span><text:span text:style-name="T822"><text:s/></text:span><text:span text:style-name="T823">заказами», «</text:span><text:span text:style-name="T824">Управление персоналом», «Финансы и кредит», «Экономика», «Экономика и управление на предприятии», «Экономика труда», «Экспертиза и управление недвижимостью», «Электроснабжение», «Энергообеспечение предприятий», «Юриспруденция».</text:span>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Главный специалист</text:span>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5</text:p>
          </table:table-cell>
          <table:table-cell table:style-name="TableCell835">
            <text:p text:style-name="P836">Ведущий специалист</text:p>
          </table:table-cell>
          <table:table-cell table:style-name="TableCell837">
            <text:p text:style-name="P838">Старшая</text:p>
          </table:table-cell>
          <table:table-cell table:style-name="TableCell839">
            <text:p text:style-name="P840">«Городское строительство и хозяйство», «Городской кадастр», «Государственное и муниципальное управление», «Земельный кадастр», «Землеустройство», «Землеустройство и кадастры»,<text:s/>«Маркетинг», «Менеджмент», «Менеджмент организации», «Механизация и автоматизация строительства», «Мировая экономика», «Правоведение», «Проектирование зданий», «Промышленное и гражданское строительство», «Реставрация и реконструкция архитектурного наследия», «Строительство», «Статистика», «Юриспруденция».</text:p>
            <text:p text:style-name="P841"/>
            <text:p text:style-name="Standard"/>
          </table:table-cell>
        </table:table-row>
        <text:soft-page-break/>
        <table:table-row table:style-name="TableRow842">
          <table:table-cell table:style-name="TableCell843">
            <text:p text:style-name="P844">1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4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«Транспортное строительство», «</text:span><text:span text:style-name="T861">Управление</text:span><text:span text:style-name="T862"><text:s/></text:span><text:span text:style-name="T863">государственными</text:span><text:span text:style-name="T864"><text:s/></text:span><text:span text:style-name="T865">и</text:span><text:span text:style-name="T866"><text:s/></text:span><text:span text:style-name="T867">муниципальными</text:span><text:span text:style-name="T868"><text:s/></text:span><text:span text:style-name="T869">заказами», «</text:span><text:span text:style-name="T870">Управление персоналом», «Финансы и кредит», «Экономика», «Экономика и управление на<text:s/></text:span><text:span text:style-name="T871">предприятии», «Экономика труда», «Экспертиза и управление недвижимостью», «Электроснабжение», «Энергообеспечение предприятий», «Юриспруденция».</text:span></text:p>
          </table:table-cell>
        </table:table-row>
        <table:table-row table:style-name="TableRow872">
          <table:table-cell table:style-name="TableCell873">
            <text:p text:style-name="P874">6</text:p>
          </table:table-cell>
          <table:table-cell table:style-name="TableCell875">
            <text:p text:style-name="P876">Специалист 1 категории</text:p>
          </table:table-cell>
          <table:table-cell table:style-name="TableCell877">
            <text:p text:style-name="P878">Младшая</text:p>
          </table:table-cell>
          <table:table-cell table:style-name="TableCell879">
            <text:p text:style-name="P880">«Бухгалтерский учёт, анализ и аудит», «Государственное и<text:s/>муниципальное управление», «Градостроительный кадастр», «Документоведение и документационное обеспечение управления», «Земельный кадастр», «Землеустройство», «Землеустройство и кадастры», «Менеджмент», «Менеджмент организации», «Правоведение», «Статистика», «Управление персоналом», «Экономика и бухгалтерский учёт», «Юриспруденция».</text:p>
          </table:table-cell>
        </table:table-row>
      </table:table>
      <text:p text:style-name="P881"/>
      <text:p text:style-name="P882">Направление профессиональной служебной деятельности:<text:s/></text:p>
      <text:p text:style-name="P883">Регулирование в сфере юстиции, кадровая политика, обеспечение муниципального контроля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№</text:p>
          </table:table-cell>
          <table:table-cell table:style-name="TableCell893">
            <text:p text:style-name="P894">Наименование должности муниципальной службы</text:p>
          </table:table-cell>
          <table:table-cell table:style-name="TableCell895">
            <text:p text:style-name="P896">Группа должностей</text:p>
          </table:table-cell>
          <table:table-cell table:style-name="TableCell897">
            <text:p text:style-name="P898">Квалификационные требования к направлению подготовки (специальность) образования</text:p>
          </table:table-cell>
        </table:table-row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4</text:p>
          </table:table-cell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>Заместитель главы администрации (по правовым и кадровым вопросам)</text:p>
          </table:table-cell>
          <table:table-cell table:style-name="TableCell913">
            <text:p text:style-name="P914">Высшая</text:p>
          </table:table-cell>
          <table:table-cell table:style-name="TableCell915">
            <text:p text:style-name="P916"><text:span text:style-name="T917">«Государственное и муниципальное управление»,<text:s/></text:span><text:span text:style-name="T918">«Менеджмент организации», «Политология», «Управление персоналом», «Финансы и кредит», «Экономика и управление», «Юриспруденция»,</text:span><text:span text:style-name="T919"><text:s/>«Экономика»,</text:span><text:span text:style-name="markedcontent"><text:s/></text:span><text:span text:style-name="T920">«Антикризисное управление», «Экономика труда», «Земельный кадастр», «Кадровое делопроизводство», «Аудитор государственного и муниципального управления», «Правоведение».</text:span></text:p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>Начальник управления (отдела)</text:p>
          </table:table-cell>
          <table:table-cell table:style-name="TableCell926" table:number-rows-spanned="2">
            <text:p text:style-name="P927">Главная</text:p>
          </table:table-cell>
          <table:table-cell table:style-name="TableCell928" table:number-rows-spanned="2">
            <text:p text:style-name="Прижатыйвлево"><text:span text:style-name="T929">«Государственное и муниципальное управление», «Документоведение и документационное обеспечение управления», «Менеджмент организации»,<text:s/></text:span><text:span text:style-name="T930">«Политология», «Управление персоналом», «Финансы и кредит», «Экономика и управление», «Юриспруденция»,</text:span><text:span text:style-name="T931"><text:s/>«Экономика»,</text:span><text:span text:style-name="markedcontent"><text:s/></text:span><text:span text:style-name="T932">«Антикризисное управление», «Экономика труда», «Связи с общественностью»,</text:span><text:span text:style-name="T933"><text:s/></text:span><text:span text:style-name="T934">«Кадровое делопроизводство», «Правоведение», «Аудитор государственного и муниципального управления».</text:span></text:p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</table:table-row>
        <table:table-row table:style-name="TableRow942">
          <table:table-cell table:style-name="TableCell943">
            <text:p text:style-name="P944">3</text:p>
          </table:table-cell>
          <table:table-cell table:style-name="TableCell945">
            <text:p text:style-name="P946">Заместитель начальника управления (отдела)</text:p>
            <text:p text:style-name="P947"/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ext:soft-page-break/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4</text:p>
          </table:table-cell>
        </table:table-row>
        <table:table-row table:style-name="TableRow959">
          <table:table-cell table:style-name="TableCell960">
            <text:p text:style-name="P961">4</text:p>
          </table:table-cell>
          <table:table-cell table:style-name="TableCell962">
            <text:p text:style-name="P963">Главный специалист</text:p>
          </table:table-cell>
          <table:table-cell table:style-name="TableCell964">
            <text:p text:style-name="P965">Ведущая</text:p>
          </table:table-cell>
          <table:table-cell table:style-name="TableCell966">
            <text:p text:style-name="Standard"><text:span text:style-name="T967">«Государственное и муниципальное управление», «Документоведение и документационное обеспечение управления»,<text:s/></text:span><text:span text:style-name="T968">«Менеджмент организации», «Политология», «Управление персоналом», «Финансы и кредит», «Экономика и управление», «Юриспруденция»,</text:span><text:span text:style-name="T969"><text:s/>«Экономика»,</text:span><text:span text:style-name="markedcontent"><text:s/></text:span><text:span text:style-name="T970">«Антикризисное управление», «Экономика труда», «Связи с общественностью»,</text:span><text:span text:style-name="T971"><text:s/></text:span><text:span text:style-name="T972">«Кадровое делопроизводство», «Правоведение», «Аудитор государственного и муниципального управления».</text:span></text:p>
            <text:p text:style-name="P973"/>
          </table:table-cell>
        </table:table-row>
        <table:table-row table:style-name="TableRow974">
          <table:table-cell table:style-name="TableCell975">
            <text:p text:style-name="P976">5</text:p>
          </table:table-cell>
          <table:table-cell table:style-name="TableCell977">
            <text:p text:style-name="P978">Ведущий специалист</text:p>
          </table:table-cell>
          <table:table-cell table:style-name="TableCell979">
            <text:p text:style-name="P980">Старшая</text:p>
          </table:table-cell>
          <table:table-cell table:style-name="TableCell981">
            <text:p text:style-name="Прижатыйвлево"><text:span text:style-name="T982">«Государственное и муниципальное управление», «Документоведение и документационное обеспечение управления», «Менеджмент организации», «Политология», «Управление персоналом», «Финансы и кредит», «Экономика и управление», «Юриспруденция»,</text:span><text:span text:style-name="T983"><text:s/>«Экономика»,</text:span><text:span text:style-name="markedcontent"><text:s/></text:span><text:span text:style-name="T984">«Правоведение», «Антикризисное управление», «Экономика труда», «Связи с общественностью»,</text:span><text:span text:style-name="T985"><text:s/></text:span><text:span text:style-name="T986">«Кадровое делопроизводство».</text:span></text:p>
          </table:table-cell>
        </table:table-row>
      </table:table>
      <text:p text:style-name="P987"/>
      <text:p text:style-name="P988"/>
      <text:p text:style-name="P989"/>
      <text:p text:style-name="P990">Начальник управления кадровой политики<text:s text:c="118"/>А.И.Батько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>
      <style:text-properties style:font-name-asian="Times New Roman" style:font-name-complex="Times New Roman" style:font-weight-complex="normal" style:font-style-complex="normal" style:font-size-complex="11pt" fo:language="ru" fo:country="RU"/>
    </style:style>
    <style:style style:name="markedcontent" style:display-name="markedconten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атько Анастасия Игоревна</meta:initial-creator>
    <dc:creator>user75</dc:creator>
    <meta:creation-date>2023-04-06T13:05:00Z</meta:creation-date>
    <dc:date>2024-07-24T10:22:00Z</dc:date>
    <meta:print-date>2023-04-06T14:03:00Z</meta:print-date>
    <meta:template xlink:href="Normal" xlink:type="simple"/>
    <meta:editing-cycles>6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0" meta:word-count="4531" meta:character-count="30300" meta:row-count="215" meta:non-whitespace-character-count="25829"/>
  </office:meta>
</office:document-meta>
</file>